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utseweg (N2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utseweg (N289) te Ossendrecht</text:p>
            <text:p text:style-name="common-al">Het kappen van 3 beuken</text:p>
            <text:p text:style-name="common-al">Verzonden 8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1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Ossendrecht - Putseweg (N289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118</meta:user-defined>
    <meta:user-defined meta:name="OVERHEIDop.GmbID/DC.identifier">gmb-2023-107118</meta:user-defined>
    <meta:user-defined meta:name="OVERHEIDop.versieInformatie"/>
  </office:meta>
</office:document-meta>
</file>