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chuurkenspad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m maatwerkvoorschriften geluid op te leggen op de locatie Schuurkenspad 3 te Beringe. De aanvraag is geregistreerd onder zaaknummer 18942695558.</text:p>
            <text:p text:style-name="common-al">De maatwerkvoorschriftenliggen vanaf 16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1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1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1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chuurkenspad 3 te Beringe</meta:user-defined>
    <meta:user-defined meta:name="DCTERMS.W3CDTF/DCTERMS.available">2023-03-15</meta:user-defined>
    <meta:user-defined meta:name="DCTERMS.W3CDTF/OVERHEIDop.jaargang">2023</meta:user-defined>
    <meta:user-defined meta:name="OVERHEIDop.publicationIssue">107116</meta:user-defined>
    <meta:user-defined meta:name="OVERHEIDop.GmbID/DC.identifier">gmb-2023-107116</meta:user-defined>
    <meta:user-defined meta:name="OVERHEIDop.versieInformatie"/>
  </office:meta>
</office:document-meta>
</file>