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Veldstraat 8 te Angerlo het realiser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HZ_WABO-2022-2155 voor een omgevingsvergunning op locatie Grote Veldstraat 8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711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te Veldstraat 8 te Angerlo het realiseren van een werktuigenberg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13</meta:user-defined>
    <meta:user-defined meta:name="OVERHEIDop.GmbID/DC.identifier">gmb-2023-107113</meta:user-defined>
    <meta:user-defined meta:name="OVERHEIDop.versieInformatie"/>
  </office:meta>
</office:document-meta>
</file>