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74 in Castricum, het plaatsen van een bouwwerk t.b.v. een terras, datum ontvangst 29 december 2022  (Z22 1052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71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Dorpsstraat 74 in Castricum, het plaatsen van een bouwwerk t.b.v. een terras, datum ontvangst 29 december 2022  (Z22 105238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0711</meta:user-defined>
    <meta:user-defined meta:name="OVERHEIDop.GmbID/DC.identifier">gmb-2023-10711</meta:user-defined>
    <meta:user-defined meta:name="OVERHEIDop.versieInformatie"/>
  </office:meta>
</office:document-meta>
</file>