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rouwen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Vrouwenhof 23, 4635 AD te Huijbergen</text:p>
            <text:p text:style-name="common-al">Het uitbreiden van de woning alsmede het aanleggen van een inrit</text:p>
            <text:p text:style-name="common-al">Verzonden 8 maart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1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Vrouwenhof 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107</meta:user-defined>
    <meta:user-defined meta:name="OVERHEIDop.GmbID/DC.identifier">gmb-2023-107107</meta:user-defined>
    <meta:user-defined meta:name="OVERHEIDop.versieInformatie"/>
  </office:meta>
</office:document-meta>
</file>