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gunning verleend voor het organiseren van een 3D Handboogwedstrijd op 24, 25 en 26 februari 2023 aan De Waterval en Fortunaweg te Wanro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p text:style-name="common-al">Er is vergunning verleend aan:</text:p>
            <text:list text:style-name="id1-3-2-1-1-3">
              <text:list-item text:style-override="id1-3-2-1-1-3-1">
                <text:number>•</text:number>
                <text:p text:style-name="al">Handboogschutterij Landmans Eendracht Wanroij voor het organiseren van een 3D Handboogwedstrijd op 24, 25 en 26 februari 2023 op het perceel hoek De Waterval en Fortunaweg in Wanroij (in het bos).Ook is er Geluidsontheffing en Zondagswetontheffing verleend. Verzonden 03-01-2023.</text:p>
              </text:list-item>
            </text:list>
            <text:p text:style-name="common-al">
            <text:span text:style-name="nadrukvet">Bezwaar </text:span>
          </text:p>
            <text:p text:style-name="common-al">Tegen deze besluiten kan bezwaar worden gemaakt bij de Burgemeester. Meer informatie hierover kunt u vinden op: <text:a xlink:href="http://www.boxmeer.nl/bezwaar" xlink:type="simple"><text:span text:style-name="nadrukondlijn">www.landvancuijk.nl/bezwaar</text:span></text:a>.</text:p>
            <text:p text:style-name="common-al">
            <text:span text:style-name="nadrukvet">Voorlopige voorziening </text:span>
          </text:p>
            <text:p text:style-name="common-al">Het indienen van een bezwaarschrift schorst de werking van dit besluit echter niet.</text:p>
            <text:p text:style-name="last-al">Indien onverwijlde spoed dit vereist kunt u naast het indienen van een bezwaarschrift tevens de voorzieningenrechter van de rechtbank Oost-Brabant, sector Bestuursrecht, postbus 90125, 5200 MA ’s-Hertogenbosch verzoeken een voorlopige voorziening te treffen. U kunt ook digitaal een verzoek tot het treffen van een voorlopige voorziening indienen bij genoemde rechtbank via <text:a xlink:href="https://www.rechtspraak.nl/Paginas/Inloggen-Rechtspraak.aspx." xlink:type="simple"><text:span text:style-name="nadrukondlijn">https://www.rechtspraak.nl/Paginas/Inloggen-Rechtspraak.aspx</text:span>.</text:a> Daarvoor moet u wel beschikken over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0710</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10</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10</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Vergunning verleend voor het organiseren van een 3D Handboogwedstrijd op 24, 25 en 26 februari 2023 aan De Waterval en Fortunaweg te Wanroij</meta:user-defined>
    <meta:user-defined meta:name="DCTERMS.W3CDTF/DCTERMS.available">2023-01-10</meta:user-defined>
    <meta:user-defined meta:name="DCTERMS.W3CDTF/OVERHEIDop.jaargang">2023</meta:user-defined>
    <meta:user-defined meta:name="OVERHEIDop.publicationIssue">10710</meta:user-defined>
    <meta:user-defined meta:name="OVERHEIDop.GmbID/DC.identifier">gmb-2023-10710</meta:user-defined>
    <meta:user-defined meta:name="OVERHEIDop.versieInformatie"/>
  </office:meta>
</office:document-meta>
</file>