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 Ep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23 is onderstaande aanvraag omgevingsvergunning gepubliceerd:</text:p>
            <text:p text:style-name="common-al">Eperweg ongenummerd in Heerde. Kadastraal bekend gemeente Heerde. Sectie H. Nummer 3872: het tijdelijk aanleggen van een pad.</text:p>
            <text:p text:style-name="common-al"/>
            <text:p text:style-name="common-al">Dit moet zijn:</text:p>
            <text:p text:style-name="last-al">Eperweg ongenummerd in Heerde. Kadastraal bekend gemeente Heerde. Sectie H. Nummer 3872: het tijdelijk aanleggen van een pad naar Zwarteweg 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07095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095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095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83121</meta:user-defined>
    <meta:user-defined meta:name="DCTERMS.abstract">Rectificatie aanvraag omgevingsvergunning Eperweg</meta:user-defined>
    <dc:language>nl</dc:language>
    <meta:user-defined meta:name="OVERHEIDop.locatietype/OVERHEIDop.gebiedsmarkering">Perceel</meta:user-defined>
    <meta:user-defined meta:name="DC.title">Rectificatie aanvraag omgevingsvergunning Eperweg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7095</meta:user-defined>
    <meta:user-defined meta:name="OVERHEIDop.GmbID/DC.identifier">gmb-2023-107095</meta:user-defined>
    <meta:user-defined meta:name="OVERHEIDop.versieInformatie"/>
  </office:meta>
</office:document-meta>
</file>