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organiseren van Viering Koningsdag 2023 op 26 en 27 april 2023 aan de Dorpsstraat en Kerkstraat,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Viering Koningsdag 2023 op 26 en 27 april 2023. De gemeente geeft toestemming voor het organiseren van Viering Koningsdag 2023 op 26 en 27 april 2023 aan de Dorpsstraat en Kerkstraat, Vorden. De bezwaartermijn eindigt op 21 april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7091</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091</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091</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Dorpsstraat en Kerkstraat, Vorden</meta:user-defined>
    <dc:language>nl</dc:language>
    <meta:user-defined meta:name="OVERHEIDop.locatietype/OVERHEIDop.gebiedsmarkering">Punt</meta:user-defined>
    <meta:user-defined meta:name="DC.title">Besluit voor het organiseren van Viering Koningsdag 2023 op 26 en 27 april 2023 aan de Dorpsstraat en Kerkstraat, Vorden</meta:user-defined>
    <meta:user-defined meta:name="OVERHEIDop.datumEindeReactietermijn">2023-04-21</meta:user-defined>
    <meta:user-defined meta:name="OVERHEIDop.terinzageleggingBG">https://jeleefomgeving.nl/inzien/813647290/3b7395f8-be6c-11ed-8156-005056011332</meta:user-defined>
    <meta:user-defined meta:name="DCTERMS.W3CDTF/DCTERMS.available">2023-03-13</meta:user-defined>
    <meta:user-defined meta:name="DCTERMS.W3CDTF/OVERHEIDop.jaargang">2023</meta:user-defined>
    <meta:user-defined meta:name="OVERHEIDop.publicationIssue">107091</meta:user-defined>
    <meta:user-defined meta:name="OVERHEIDop.GmbID/DC.identifier">gmb-2023-107091</meta:user-defined>
    <meta:user-defined meta:name="OVERHEIDop.versieInformatie"/>
  </office:meta>
</office:document-meta>
</file>