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De Ploeg 11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De Ploeg 11, 4641 TH te Ossendrecht</text:p>
            <text:p text:style-name="common-al">De uitoefening van een horecabedrijf</text:p>
            <text:p text:style-name="common-al">Ontvangen 2 maart 2022</text:p>
            <text:p text:style-name="common-al"/>
            <text:p text:style-name="last-al">
            <text:span text:style-name="nadrukcur">Hoogerheide, 15 maart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0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Alcoholvergunning artikel 3 (reguliere procedure) - De Ploeg 11, Osse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88</meta:user-defined>
    <meta:user-defined meta:name="OVERHEIDop.GmbID/DC.identifier">gmb-2023-107088</meta:user-defined>
    <meta:user-defined meta:name="OVERHEIDop.versieInformatie"/>
  </office:meta>
</office:document-meta>
</file>