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(kap)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text:p>
            <text:p text:style-name="common-al">Omschrijving: kappen van 72 bomen verspreid in de openbare ruimte over stadsdeel Nieuw-West</text:p>
            <text:p text:style-name="common-al">Besluit: verleend</text:p>
            <text:p text:style-name="common-al">Verzonden naar aanvrager op: 09-03-2023</text:p>
            <text:p text:style-name="common-al">Zaaknummer: Z2023-NW000160</text:p>
            <text:p text:style-name="common-al">OLO nummer: 7531267</text:p>
            <text:p text:style-name="common-al">Het besluit en bijbehorende stukken kunt u per e-mail ontvangen. Stuur een verzoek naar <text:a xlink:href="mailto:vthsdnw@amsterdam.nl?Subject=Dossiernummer Z2023-NW000160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160</meta:user-defined>
    <meta:user-defined meta:name="DCTERMS.abstract">kappen van 72 bomen verspreid in de openbare ruimte over stadsdeel Nieuw-West, OLO 7531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(kap)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87</meta:user-defined>
    <meta:user-defined meta:name="OVERHEIDop.GmbID/DC.identifier">gmb-2023-107087</meta:user-defined>
    <meta:user-defined meta:name="OVERHEIDop.versieInformatie"/>
  </office:meta>
</office:document-meta>
</file>