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De Flaphoek 2 A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laphoek 2 A, Gerkesklooster</text:p>
            <text:p text:style-name="common-al">Olo: 7512683</text:p>
            <text:p text:style-name="common-al">het plaatsen van een dakkapel</text:p>
            <text:p text:style-name="common-al">Datum ontvangst: 0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70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 De Flaphoek 2 A, Gerkeskloost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84</meta:user-defined>
    <meta:user-defined meta:name="OVERHEIDop.GmbID/DC.identifier">gmb-2023-107084</meta:user-defined>
    <meta:user-defined meta:name="OVERHEIDop.versieInformatie"/>
  </office:meta>
</office:document-meta>
</file>