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Rozemarijnstraat 15, 6333BT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9 maart 2023 besloten om de beslistermijn voor de aanvraag omgevingsvergunning met zaaknummer Z/23/185828 voor restaureren van een dak op locatie Rozemarijnstraat 15, 6333BT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slopen in beschermd stads- of dorpsgezich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708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ozemarijnstraat 15, 6333BT Schimmert</meta:user-defined>
    <dc:language>nl</dc:language>
    <meta:user-defined meta:name="OVERHEIDop.locatietype/OVERHEIDop.gebiedsmarkering">Vlak</meta:user-defined>
    <meta:user-defined meta:name="DC.title">Kennisgeving termijnverlenging omgevingsvergunning Rozemarijnstraat 15, 6333BT Schimme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82</meta:user-defined>
    <meta:user-defined meta:name="OVERHEIDop.GmbID/DC.identifier">gmb-2023-107082</meta:user-defined>
    <meta:user-defined meta:name="OVERHEIDop.versieInformatie"/>
  </office:meta>
</office:document-meta>
</file>