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416 Royal Light d.d. 15 t/m 19 maart 2023, route vanaf Paleis Het Loo naar het Raadhuis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Festival met lichtkunstwerken en diverse kleinschalige activiteiten en optredens  </text:p>
            <text:p text:style-name="tussenkopcur"/>
            <text:p text:style-name="common-al"/>
            <text:p text:style-name="tussenkopcur">Datum vergunning:</text:p>
            <text:p text:style-name="tussenkopcur">9 maart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08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8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8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Verleende evenementenvergunning: 22/68416 Royal Light d.d. 15 t/m 19 maart 2023, route vanaf Paleis Het Loo naar het Raadhuisplein in Apeldoor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081</meta:user-defined>
    <meta:user-defined meta:name="OVERHEIDop.GmbID/DC.identifier">gmb-2023-107081</meta:user-defined>
    <meta:user-defined meta:name="OVERHEIDop.versieInformatie"/>
  </office:meta>
</office:document-meta>
</file>