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tseweg 39A 3763LD Soest, bouwen van een B&amp;B</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3 een besluit genomen op de aanvraag met zaaknummer 342113 voor een omgevingsvergunning voor het bouwen van een B&amp;B op locatie Biltseweg 39A 3763LD Soest. De vergunning is toegekend en verzonden op 06-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0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2113</meta:user-defined>
    <meta:user-defined meta:name="DCTERMS.abstract">bouwen van een B&amp;B</meta:user-defined>
    <dc:language>nl</dc:language>
    <meta:user-defined meta:name="OVERHEIDop.locatietype/OVERHEIDop.gebiedsmarkering">Punt</meta:user-defined>
    <meta:user-defined meta:name="DC.title">Verleende omgevingsvergunning, Biltseweg 39A 3763LD Soest, bouwen van een B&amp;B</meta:user-defined>
    <meta:user-defined meta:name="DCTERMS.W3CDTF/DCTERMS.available">2023-01-10</meta:user-defined>
    <meta:user-defined meta:name="DCTERMS.W3CDTF/OVERHEIDop.jaargang">2023</meta:user-defined>
    <meta:user-defined meta:name="OVERHEIDop.publicationIssue">10708</meta:user-defined>
    <meta:user-defined meta:name="OVERHEIDop.GmbID/DC.identifier">gmb-2023-10708</meta:user-defined>
    <meta:user-defined meta:name="OVERHEIDop.versieInformatie"/>
  </office:meta>
</office:document-meta>
</file>