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kleine windmolen bij het bedrijf, type eaz 13.2. , Doespolderkade 6 te Hoogmade, W2023/0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9 maart 2023</text:p>
            <text:p text:style-name="common-al">Activiteit(en): bouwen,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07072</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072</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072</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ende omgevingsvergunning: het plaatsen van een kleine windmolen bij het bedrijf, type eaz 13.2. , Doespolderkade 6 te Hoogmade, W2023/010</meta:user-defined>
    <meta:user-defined meta:name="OVERHEIDop.datumEindeReactietermijn">2023-04-20</meta:user-defined>
    <meta:user-defined meta:name="OVERHEIDop.TilID/OVERHEIDop.terinzageleggingOP">til-2023-2288</meta:user-defined>
    <meta:user-defined meta:name="DCTERMS.W3CDTF/DCTERMS.available">2023-03-13</meta:user-defined>
    <meta:user-defined meta:name="DCTERMS.W3CDTF/OVERHEIDop.jaargang">2023</meta:user-defined>
    <meta:user-defined meta:name="OVERHEIDop.publicationIssue">107072</meta:user-defined>
    <meta:user-defined meta:name="OVERHEIDop.GmbID/DC.identifier">gmb-2023-107072</meta:user-defined>
    <meta:user-defined meta:name="OVERHEIDop.versieInformatie"/>
  </office:meta>
</office:document-meta>
</file>