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Zuidsingel 54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anuari 2023 een evenementenvergunning verleend voor aanvraag evenementenvergunning Vlooienmarkt in sporthal De Fuik op 22 jan 2023 e op de locatie Zuidsingel 54 te Kortenhoef (zaaknummer Z.7550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70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Zuidsingel 54 te Kortenhoef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07</meta:user-defined>
    <meta:user-defined meta:name="OVERHEIDop.GmbID/DC.identifier">gmb-2023-10707</meta:user-defined>
    <meta:user-defined meta:name="OVERHEIDop.versieInformatie"/>
  </office:meta>
</office:document-meta>
</file>