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St. Lucasplein te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Omschrijving: Het innemen van een standplaats voor het uitvoeren van een bevolkingsonderzoek</text:p>
            <text:p text:style-name="common-al">Locatie: St. Lucasplein te Hoogerheide</text:p>
            <text:p text:style-name="common-al">Periode: 25 mei 2023 t/m medio augustus 2023</text:p>
            <text:p text:style-name="common-al">Verzonden 7 maart 2023</text:p>
            <text:p text:style-name="common-al"/>
            <text:p text:style-name="last-al">Hoogerheide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0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APV-vergunning - St. Lucasplein te Hoogerhei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62</meta:user-defined>
    <meta:user-defined meta:name="OVERHEIDop.GmbID/DC.identifier">gmb-2023-107062</meta:user-defined>
    <meta:user-defined meta:name="OVERHEIDop.versieInformatie"/>
  </office:meta>
</office:document-meta>
</file>