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plan Oldemarkt - Markt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op grond van artikel 1.3.1. Besluit ruimtelijke ordening (Bro) bekend dat met ingang vanaf woensdag 15 maart 2023 gedurende zes weken het bestemmingsplan ‘Oldemarkt – Marktplein’ als ontwerp ter inzage ligt. </text:p>
            <text:p text:style-name="common-al">
            <text:span text:style-name="nadrukvet">Locatie </text:span>
          </text:p>
            <text:p text:style-name="common-al">Het plangebied ligt in het centrum van Oldemarkt, op de plek waar oorspronkelijk het gemeentehuis van Oldemarkt heeft gestaan. Het plangebied grenst ten zuidoosten aan het Marktplein en ten westen aan de Krukmansveldweg en heeft betrekking op het realiseren van 14 sociale huurwoningen. </text:p>
            <text:p text:style-name="common-al">
            <text:span text:style-name="nadrukvet">Wanneer en waar kunt u het ontwerpbestemmingsplan inzien?</text:span>
          </text:p>
            <text:p text:style-name="common-al">De stukken liggen vanaf 15 maart 2023 t/m 25 april 2023 ter inzage in het gemeentehuis, Vendelweg 1 te Steenwijk (tijdens openingstijden). Daarnaast kunt u het ontwerp raadplegen via <text:a xlink:href="http://www.ruimtelijkeplannen.nl" xlink:type="simple">www.ruimtelijkeplannen.nl</text:a> met IMRO-nummer NL.IMRO.1708.ODMMarktpleinBP-ON01. </text:p>
            <text:p text:style-name="common-al">
            <text:span text:style-name="nadrukvet">Reageren op het ontwerpbestemmingsplan </text:span>
          </text:p>
            <text:p text:style-name="common-al">Over het ontwerpbestemmingsplan kan iedereen t/m 25 april 2023 mondeling of schriftelijk een zienswijze naar voren brengen bij de gemeenteraad van Steenwijkerland, Postbus 162, 8330 AD Steenwijk. Als u van de mogelijkheden gebruik wilt maken om mondeling reactie in te brengen, dan kunt u contact opnemen met de afdeling Samenleving en Ontwikkeling van de gemeente Steenwijkerland.</text:p>
            <text:p text:style-name="common-al">
            <text:span text:style-name="nadrukvet">Algemene informatie</text:span>
          </text:p>
            <text:p text:style-name="common-al">Heeft u nog vragen of wilt u meer informatie? Dan kunt u contact opnemen met het Klantcontactcentrum, telefoonnummer 14 0521 of een e-mail sturen naar <text:a xlink:href="mailto:info@steenwijkerland.nl" xlink:type="simple">info@steenwijkerland.nl</text:a>.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706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ODMMarktpleinBP-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 bestemmingplan Oldemarkt - Marktplein</meta:user-defined>
    <meta:user-defined meta:name="DCTERMS.W3CDTF/DCTERMS.available">2023-03-14</meta:user-defined>
    <meta:user-defined meta:name="DCTERMS.W3CDTF/OVERHEIDop.jaargang">2023</meta:user-defined>
    <meta:user-defined meta:name="OVERHEIDop.publicationIssue">107060</meta:user-defined>
    <meta:user-defined meta:name="OVERHEIDop.GmbID/DC.identifier">gmb-2023-107060</meta:user-defined>
    <meta:user-defined meta:name="OVERHEIDop.versieInformatie"/>
  </office:meta>
</office:document-meta>
</file>