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gemeente Voorne aan Zee 2023</text:p>
      <text:section text:name="regeling_id1-3-2" text:style-name="regeling">
        <text:section text:name="aanhef_id1-3-2-1" text:style-name="aanhef">
          <text:section text:name="preambule_id1-3-2-1-1" text:style-name="preambule">
            <text:p text:style-name="al">het college van de gemeente Voorne aan Zee, de burgemeester, de gemeentesecretaris/algemeen directeur en de directeuren van de gemeente Voorne aan Zee, ieder voor zover zij daartoe bevoegd zijn;</text:p>
            <text:p text:style-name="al"/>
            <text:p text:style-name="al">gelet op artikel 106, 160, 168 en artikel 171 lid 2 van de Gemeentewet, afdeling 10.1.1 van de Algemene wet bestuursrecht en Titel 3 van Boek 3 van het Burgerlijk wetboek;</text:p>
            <text:p text:style-name="al"/>
            <text:p text:style-name="al">gelet op het Organisatiebesluit gemeente Voorne aan Zee 2023;</text:p>
            <text:p text:style-name="al"/>
            <text:p text:style-name="al">overwegende dat het uit een oogpunt van doelmatigheid, effectiviteit en een betere dienstverlening aan de burgers wenselijk is om daarvoor in aanmerking komende bevoegdheden van het college van burgemeester en wethouders en van de burgemeester te laten uitoefenen door de gemeentesecretaris/algemeen directeur, de directeuren, de afdelingsmanagers, de teammanagers en medewerkers van de gemeente;</text:p>
            <text:p text:style-name="al"/>
            <text:p text:style-name="al">BESLUITEN</text:p>
            <text:p text:style-name="al"/>
            <text:p text:style-name="al">vast te stellen de Algemeen Mandaatbesluit gemeente Voorne aan Ze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1.</text:number>
                  <text:p text:style-name="al">Mandaat</text:p>
                  <text:list text:style-name="id1-3-2-2-1-2-3-1-3">
                    <text:list-item text:style-override="id1-3-2-2-1-2-3-1-3-1">
                      <text:number>a.</text:number>
                      <text:p text:style-name="al">Mandaat: de bevoegdheid om in naam van een bestuursorgaan (mandaatgever) besluiten ter uitvoering van de bestuurs- en beheersbevoegdheden te nemen in de zin van artikel 1:3 Awb;</text:p>
                    </text:list-item>
                    <text:list-item text:style-override="id1-3-2-2-1-2-3-1-3-2">
                      <text:number>b.</text:number>
                      <text:p text:style-name="al">Mandaatgever: degene die het mandaat verleent;</text:p>
                    </text:list-item>
                    <text:list-item text:style-override="id1-3-2-2-1-2-3-1-3-3">
                      <text:number>c.</text:number>
                      <text:p text:style-name="al">Gemandateerde: degene die het mandaat ontvangt;</text:p>
                    </text:list-item>
                    <text:list-item text:style-override="id1-3-2-2-1-2-3-1-3-4">
                      <text:number>d.</text:number>
                      <text:p text:style-name="al">Ondermandaat: de figuur dat de gemandateerde op zijn beurt, al dan niet onder voorwaarden, mandaat verleent aan een ander.</text:p>
                    </text:list-item>
                  </text:list>
                </text:list-item>
                <text:list-item text:style-override="id1-3-2-2-1-2-3-2">
                  <text:number>2.</text:number>
                  <text:p text:style-name="al">Volmacht:</text:p>
                  <text:list text:style-name="id1-3-2-2-1-2-3-2-3">
                    <text:list-item text:style-override="id1-3-2-2-1-2-3-2-3-1">
                      <text:number>a.</text:number>
                      <text:p text:style-name="al">Volmacht: de bevoegdheid om in naam van de gemeente (volmachtverlener) te besluiten tot privaatrechtelijke rechtshandelingen en processuele handelingen te verrichten;</text:p>
                    </text:list-item>
                    <text:list-item text:style-override="id1-3-2-2-1-2-3-2-3-2">
                      <text:number>b.</text:number>
                      <text:p text:style-name="al">Volmachtverlener: degene die de volmacht verleent;</text:p>
                    </text:list-item>
                    <text:list-item text:style-override="id1-3-2-2-1-2-3-2-3-3">
                      <text:number>c.</text:number>
                      <text:p text:style-name="al">Gevolmachtigde: degene die de volmacht ontvangt;</text:p>
                    </text:list-item>
                    <text:list-item text:style-override="id1-3-2-2-1-2-3-2-3-4">
                      <text:number>d.</text:number>
                      <text:p text:style-name="al">Ondervolmacht: de figuur dat de gevolmachtigde op zijn beurt, al dan niet onder voorwaarden, volmacht verleent aan een ander.</text:p>
                    </text:list-item>
                  </text:list>
                </text:list-item>
                <text:list-item text:style-override="id1-3-2-2-1-2-3-3">
                  <text:number>3.</text:number>
                  <text:p text:style-name="al">Machtiging:</text:p>
                  <text:list text:style-name="id1-3-2-2-1-2-3-3-3">
                    <text:list-item text:style-override="id1-3-2-2-1-2-3-3-3-1">
                      <text:number>a.</text:number>
                      <text:p text:style-name="al">Machtiging: de bevoegdheid om in naam van een bestuursorgaan (machtigingverlener) te besluiten tot feitelijke handelingen en deze ook te verrichten;</text:p>
                    </text:list-item>
                    <text:list-item text:style-override="id1-3-2-2-1-2-3-3-3-2">
                      <text:number>b.</text:number>
                      <text:p text:style-name="al">Machtigingverlener: degene die de machtiging verleent;</text:p>
                    </text:list-item>
                    <text:list-item text:style-override="id1-3-2-2-1-2-3-3-3-3">
                      <text:number>c.</text:number>
                      <text:p text:style-name="al">Gemachtigde: degene die de machtiging ontvangt;</text:p>
                    </text:list-item>
                    <text:list-item text:style-override="id1-3-2-2-1-2-3-3-3-4">
                      <text:number>d.</text:number>
                      <text:p text:style-name="al">Ondermachtiging: de figuur dat de gemachtigde op zijn beurt, al dan niet onder voorwaarden, een machtiging verleent aan een ander.</text:p>
                    </text:list-item>
                  </text:list>
                </text:list-item>
                <text:list-item text:style-override="id1-3-2-2-1-2-3-4">
                  <text:number>4.</text:number>
                  <text:p text:style-name="al">Voor de toepassing van dit besluit worden, voor zover niet anders bepaald, met mandaat gelijkgesteld de verlening van volmacht en machtiging.</text:p>
                </text:list-item>
                <text:list-item text:style-override="id1-3-2-2-1-2-3-5">
                  <text:number>5.</text:number>
                  <text:p text:style-name="al">Het verlenen van ondermandaat, ondervolmacht en ondermachtiging is niet toegestaan, tenzij dit uit dit besluit blijkt.</text:p>
                </text:list-item>
              </text:list>
            </text:section>
            <text:p text:style-name="hoofdstuk_bottom"/>
          </text:section>
          <text:section text:name="hoofdstuk_id1-3-2-2-2" text:style-name="hoofdstuk">
            <text:p text:style-name="hoofdstuk_kop"><text:span text:style-name="label">Hoofdstuk</text:span> <text:span text:style-name="nr">2</text:span> Grenzen mandaat, volmacht en machtiging </text:p>
            <text:section text:name="artikel_id1-3-2-2-2-2" text:style-name="artikel">
              <text:p text:style-name="artikel_kop_titel"><text:span text:style-name="artikel_kop_label">Artikel</text:span> <text:span text:style-name="artikel_kop_nr">2.</text:span> Verlenen van mandaat, volmacht en machtiging </text:p>
              <text:p text:style-name="al">Het college van burgemeester en wethouders en de burgemeester zijn bevoegd, ieder voor zover zij daartoe bevoegd zijn, mandaat te verlenen tot het nemen van besluiten ter uitvoering van de bestuurs- en beheersbevoegdheden, alsmede volmacht en machtiging tot het uitoefenen van de daarmee verbonden procedurele bevoegdheden. </text:p>
            </text:section>
            <text:section text:name="artikel_id1-3-2-2-2-3" text:style-name="artikel">
              <text:p text:style-name="artikel_kop_titel"><text:span text:style-name="artikel_kop_label">Artikel</text:span> <text:span text:style-name="artikel_kop_nr">3.</text:span> Grenzen aan mandaat, volmacht en machtiging</text:p>
              <text:p text:style-name="al">Besluiten en (rechts)handelingen die van mandaat, volmacht of machtiging zijn uitgesloten en door het college van burgemeester en wethouders of de burgemeester dienen te worden genomen zijn:</text:p>
              <text:list text:style-name="id1-3-2-2-2-3-3">
                <text:list-item text:style-override="id1-3-2-2-2-3-3-1">
                  <text:number>a.</text:number>
                  <text:p text:style-name="al">besluiten die leiden tot vaststelling of wijziging van gemeentelijk beleid;</text:p>
                </text:list-item>
                <text:list-item text:style-override="id1-3-2-2-2-3-3-2">
                  <text:number>b.</text:number>
                  <text:p text:style-name="al">de beslissing op een bezwaarschrift, tenzij:</text:p>
                  <text:list text:style-name="id1-3-2-2-2-3-3-2-3">
                    <text:list-item text:style-override="id1-3-2-2-2-3-3-2-3-1">
                      <text:number>–</text:number>
                      <text:p text:style-name="al">het primaire besluit in mandaat is genomen;</text:p>
                    </text:list-item>
                    <text:list-item text:style-override="id1-3-2-2-2-3-3-2-3-2">
                      <text:number>–</text:number>
                      <text:p text:style-name="al">de commissie, zoals bedoeld in artikel 7:13 van de Algemene wet bestuursrecht, aan het desbetreffende bestuursorgaan heeft geadviseerd het primaire besluit in stand te laten al dan niet met aanvulling en/of verbetering van de motivering;</text:p>
                    </text:list-item>
                    <text:list-item text:style-override="id1-3-2-2-2-3-3-2-3-3">
                      <text:number>–</text:number>
                      <text:p text:style-name="al">geen contraire procedure is gevolgd.</text:p>
                    </text:list-item>
                  </text:list>
                </text:list-item>
                <text:list-item text:style-override="id1-3-2-2-2-3-3-3">
                  <text:number>c.</text:number>
                  <text:p text:style-name="al">besluiten tot het instellen van bezwaar, beroep en hoger beroep, als eiser en (besluiten tot) het procederen in civielrechtelijke procedures, als eiser/verzoeker of gedaagde/verweerder. Onder een civielrechtelijke procedure wordt onder meer het indienen van een ontslagaanvraag bij het UWV verstaan; </text:p>
                </text:list-item>
                <text:list-item text:style-override="id1-3-2-2-2-3-3-4">
                  <text:number>d.</text:number>
                  <text:p text:style-name="al">besluiten tot een last onder bestuursdwang of het opleggen van een last onder dwangsom aan een overtreder, zowel op verzoek van derden of ambtshalve, evenals de weigering een dergelijk besluit te nemen, met uitzondering van aanschrijvingen met betrekking tot de bevoegdheden op grond van hoofdstuk 5 van de Algemene Plaatselijke Verordening gemeente Brielle, Hellevoetsluis en Westvoorne;</text:p>
                </text:list-item>
                <text:list-item text:style-override="id1-3-2-2-2-3-3-5">
                  <text:number>e.</text:number>
                  <text:p text:style-name="al">het aangaan van een arbeidsovereenkomst, het schorsen of ontslaan van de gemeentesecretaris/algemeen directeur, de directeur, de afdelingsmanager en de teammanager;</text:p>
                </text:list-item>
                <text:list-item text:style-override="id1-3-2-2-2-3-3-6">
                  <text:number>f.</text:number>
                  <text:p text:style-name="al">ontslag anders dan op eigen verzoek;</text:p>
                </text:list-item>
                <text:list-item text:style-override="id1-3-2-2-2-3-3-7">
                  <text:number>g.</text:number>
                  <text:p text:style-name="al">besluiten tot het honoreren van verzoeken om schadevergoeding voor zover het schadebedrag boven de € 2.500,- uitkomt.</text:p>
                </text:list-item>
              </text:list>
            </text:section>
            <text:p text:style-name="hoofdstuk_bottom"/>
          </text:section>
          <text:section text:name="hoofdstuk_id1-3-2-2-3" text:style-name="hoofdstuk">
            <text:p text:style-name="hoofdstuk_kop"><text:span text:style-name="label">Hoofdstuk</text:span> <text:span text:style-name="nr">3</text:span> De gemeentesecretaris/algemeen directeur </text:p>
            <text:section text:name="artikel_id1-3-2-2-3-2" text:style-name="artikel">
              <text:p text:style-name="artikel_kop_titel"><text:span text:style-name="artikel_kop_label">Artikel</text:span> <text:span text:style-name="artikel_kop_nr">4.</text:span> Mandaat, volmacht en machtiging gemeentesecretaris/algemeen directeur</text:p>
              <text:list text:style-name="id1-3-2-2-3-2-2">
                <text:list-item text:style-override="id1-3-2-2-3-2-2">
                  <text:number>1.</text:number>
                  <text:p text:style-name="al">Aan de gemeentesecretaris/algemeen directeur wordt door het college van burgemeester en wethouders en de burgemeester, ieder voor zover zij daartoe bevoegd zijn, mandaat verleend tot het nemen van besluiten ter uitvoering van de bestuurs- en beheersbevoegdheden, alsmede volmacht en machtiging tot het uitoefenen van de daarmee verbonden procedurele bevoegdheden. </text:p>
                </text:list-item>
                <text:list-item text:style-override="id1-3-2-2-3-2-3">
                  <text:number>2.</text:number>
                  <text:p text:style-name="al">De uitoefening van de gemandateerde bevoegdheden, verleende volmachten of machtigingen vindt plaats binnen de grenzen van de vastgestelde taken en met inachtneming van het geldende recht en de geldende beleids- en uitvoeringsregels.</text:p>
                </text:list-item>
                <text:list-item text:style-override="id1-3-2-2-3-2-4">
                  <text:number>3.</text:number>
                  <text:p text:style-name="al">De grenzen van mandaat, volmacht en machtiging zoals beschreven in artikel 3 zijn ook van toepassing ten aanzien van de gemeentesecretaris/algemeen directeur.</text:p>
                </text:list-item>
                <text:list-item text:style-override="id1-3-2-2-3-2-5">
                  <text:number>4.</text:number>
                  <text:p text:style-name="al">De volmacht strekt niet tot het aangaan van verplichtingen voor zover daarvoor geen budget/krediet beschikbaar is.</text:p>
                </text:list-item>
              </text:list>
            </text:section>
            <text:p text:style-name="hoofdstuk_bottom"/>
          </text:section>
          <text:section text:name="hoofdstuk_id1-3-2-2-4" text:style-name="hoofdstuk">
            <text:p text:style-name="hoofdstuk_kop"><text:span text:style-name="label">Hoofdstuk</text:span> <text:span text:style-name="nr">4</text:span> Directeuren</text:p>
            <text:section text:name="artikel_id1-3-2-2-4-2" text:style-name="artikel">
              <text:p text:style-name="artikel_kop_titel"><text:span text:style-name="artikel_kop_label">Artikel</text:span> <text:span text:style-name="artikel_kop_nr">5.</text:span> Ondermandaat, ondervolmacht en ondermachtiging concerndirecteuren</text:p>
              <text:list text:style-name="id1-3-2-2-4-2-2">
                <text:list-item text:style-override="id1-3-2-2-4-2-2">
                  <text:number>1.</text:number>
                  <text:p text:style-name="al">Door de gemeentesecretaris/algemeen directeur wordt aan de concerndirecteuren ondermandaat verleend tot het nemen van besluiten ter uitvoering van de bestuurs- en beheersbevoegdheden, alsmede ondervolmacht en ondermachtiging tot het uitoefenen van de daarmee verbonden procedurele bevoegdheden, voor zover het tot de taken van de betreffende concerndirecteur behoort zoals deze zijn opgenomen in het Organisatiebesluit gemeente Voorne aan Zee 2023.</text:p>
                </text:list-item>
                <text:list-item text:style-override="id1-3-2-2-4-2-3">
                  <text:number>2.</text:number>
                  <text:p text:style-name="al">De uitoefening van de gemandateerde bevoegdheden, verleende volmachten of machtigingen vindt plaats binnen de grenzen van de vastgestelde taken en met inachtneming van het geldende recht en de geldende beleids- en uitvoeringsregels.</text:p>
                </text:list-item>
                <text:list-item text:style-override="id1-3-2-2-4-2-4">
                  <text:number>3.</text:number>
                  <text:p text:style-name="al">De grenzen van mandaat, volmacht en machtiging zoals beschreven in artikel 3 zijn ook van toepassing ten aanzien van de directeuren.</text:p>
                </text:list-item>
                <text:list-item text:style-override="id1-3-2-2-4-2-5">
                  <text:number>4.</text:number>
                  <text:p text:style-name="al">De volmacht strekt niet tot het aangaan van verplichtingen voor zover daarvoor geen budget/krediet beschikbaar is.</text:p>
                </text:list-item>
                <text:list-item text:style-override="id1-3-2-2-4-2-6">
                  <text:number>5.</text:number>
                  <text:p text:style-name="al">De gemeentesecretaris/ algemeen directeur verleent de concerndirecteur Ontwikkeling Bedrijfsvoering een volmacht en machtiging om de arbeidsovereenkomsten van medewerkers te ondertekenen en de ontslagen op eigen verzoek te ondertekenen van afdelingsmanagers, teammanagers en medewerkers.</text:p>
                </text:list-item>
              </text:list>
            </text:section>
            <text:p text:style-name="hoofdstuk_bottom"/>
          </text:section>
          <text:section text:name="hoofdstuk_id1-3-2-2-5" text:style-name="hoofdstuk">
            <text:p text:style-name="hoofdstuk_kop"><text:span text:style-name="label">Hoofdstuk</text:span> <text:span text:style-name="nr">5</text:span> Afdelingsmanagers en teammanagers</text:p>
            <text:section text:name="artikel_id1-3-2-2-5-2" text:style-name="artikel">
              <text:p text:style-name="artikel_kop_titel"><text:span text:style-name="artikel_kop_label">Artikel</text:span> <text:span text:style-name="artikel_kop_nr">6.</text:span> Mogelijkheid ondermandaat afdelingsmanagers en teammanagers</text:p>
              <text:list text:style-name="id1-3-2-2-5-2-2">
                <text:list-item text:style-override="id1-3-2-2-5-2-2">
                  <text:number>1.</text:number>
                  <text:p text:style-name="al">De gemeentesecretaris/algemeen directeur en de concerndirecteuren kunnen terzake de aan hen toegekende mandaten, volmacht en machtiging c.q. ondermandaat, ondervolmacht en ondermachtiging, ondermandaat, ondervolmacht en ondermachtiging verlenen aan de afdelingsmanagers en teammanagers. </text:p>
                </text:list-item>
              </text:list>
            </text:section>
            <text:section text:name="artikel_id1-3-2-2-5-3" text:style-name="artikel">
              <text:p text:style-name="artikel_kop_titel"><text:span text:style-name="artikel_kop_label">Artikel</text:span> <text:span text:style-name="artikel_kop_nr">7.</text:span> Ondermandaat, ondervolmacht en ondermachtiging afdelingsmanagers </text:p>
              <text:list text:style-name="id1-3-2-2-5-3-2">
                <text:list-item text:style-override="id1-3-2-2-5-3-2">
                  <text:number>1.</text:number>
                  <text:p text:style-name="al">Door de gemeentesecretaris/algemeen directeur en de concerndirecteuren wordt aan de afdelingsmanagers ondermandaat verleend tot het nemen van besluiten ter uitvoering van de bestuurs- en beheersbevoegdheden, alsmede ondervolmacht en ondermachtiging tot het uitoefenen van de daarmee verbonden procedurele bevoegdheden, voor zover het tot de doelstellingen en hoofdtaken van de afdelingen behoort zoals deze zijn opgenomen in het Organisatiebesluit gemeente Voorne aan Zee 2023.</text:p>
                </text:list-item>
                <text:list-item text:style-override="id1-3-2-2-5-3-3">
                  <text:number>2.</text:number>
                  <text:p text:style-name="al">De uitoefening van de gemandateerde bevoegdheden, verleende volmachten of machtigingen vindt plaats binnen de grenzen van het aan de gemeentesecretaris/algemeen directeur en directeuren verleende mandaat, volmacht en machtiging, zoals beschreven in artikel 4 lid 3 en artikel 5 lid 3 en de vastgestelde taken en met inachtneming van het geldende recht, en de geldende beleids- en uitvoeringsregels.</text:p>
                </text:list-item>
                <text:list-item text:style-override="id1-3-2-2-5-3-4">
                  <text:number>3.</text:number>
                  <text:p text:style-name="al">De ondervolmacht, zoals opgenomen in lid 1, strekt niet tot het aangaan van verplichtingen voor zover daarvoor geen budget/krediet beschikbaar is.</text:p>
                </text:list-item>
              </text:list>
            </text:section>
            <text:section text:name="artikel_id1-3-2-2-5-4" text:style-name="artikel">
              <text:p text:style-name="artikel_kop_titel"><text:span text:style-name="artikel_kop_label">Artikel</text:span> <text:span text:style-name="artikel_kop_nr">8.</text:span> Ondermandaat, ondervolmacht en ondermachtiging teammanagers</text:p>
              <text:list text:style-name="id1-3-2-2-5-4-2">
                <text:list-item text:style-override="id1-3-2-2-5-4-2">
                  <text:number>1.</text:number>
                  <text:p text:style-name="al">Door de gemeentesecretaris/algemeen directeur en de concerndirecteuren wordt aan de teammanagers ondermandaat verleend tot het nemen van besluiten ter uitvoering van de bestuurs- en beheersbevoegdheden, alsmede ondervolmacht en ondermachtiging tot het uitoefenen van de daarmee verbonden procedurele bevoegdheden, voor zover het tot de doelstellingen en hoofdtaken van de teams behoort en zoals deze zijn opgenomen in het Organisatiebesluit gemeente Voorne aan Zee 2023.</text:p>
                </text:list-item>
                <text:list-item text:style-override="id1-3-2-2-5-4-3">
                  <text:number>2.</text:number>
                  <text:p text:style-name="al">De uitoefening van de gemandateerde bevoegdheden, verleende volmachten of machtigingen vindt plaats binnen de grenzen van het aan de gemeentesecretaris/algemeen directeur en concerndirecteuren verleende mandaat, volmacht en machtiging, zoals beschreven in artikel 4 lid 3 en artikel 5 lid 3 en de vastgestelde taken en met inachtneming van het geldende recht, en de geldende beleids- en uitvoeringsregels.</text:p>
                </text:list-item>
                <text:list-item text:style-override="id1-3-2-2-5-4-4">
                  <text:number>3.</text:number>
                  <text:p text:style-name="al">De ondervolmacht, zoals opgenomen in lid 1, strekt niet tot het aangaan van verplichtingen voor zover daarvoor geen budget/krediet beschikbaar is.</text:p>
                </text:list-item>
                <text:list-item text:style-override="id1-3-2-2-5-4-5">
                  <text:number>4.</text:number>
                  <text:p text:style-name="al">De gemeentesecretaris/ algemeen directeur verleent de teammanager P&amp;O een volmacht en machtiging om de arbeidsovereenkomsten van medewerkers te ondertekenen en de ontslagen op eigen verzoek te ondertekenen. </text:p>
                </text:list-item>
              </text:list>
            </text:section>
            <text:p text:style-name="hoofdstuk_bottom"/>
          </text:section>
          <text:section text:name="hoofdstuk_id1-3-2-2-6" text:style-name="hoofdstuk">
            <text:p text:style-name="hoofdstuk_kop"><text:span text:style-name="label">Hoofdstuk</text:span> <text:span text:style-name="nr">6</text:span> Andere functionarissen</text:p>
            <text:section text:name="artikel_id1-3-2-2-6-2" text:style-name="artikel">
              <text:p text:style-name="artikel_kop_titel"><text:span text:style-name="artikel_kop_label">Artikel</text:span> <text:span text:style-name="artikel_kop_nr">9.</text:span> Mogelijkheid ondermandaat, ondervolmacht en ondermachtiging aan individuele medewerkers</text:p>
              <text:list text:style-name="id1-3-2-2-6-2-2">
                <text:list-item text:style-override="id1-3-2-2-6-2-2">
                  <text:number>1.</text:number>
                  <text:p text:style-name="al">De gemeentesecretaris/algemeen directeur en de concerndirecteuren kunnen terzake de aan hen toegekende mandaten, volmacht en machtiging c.q. ondermandaat, ondervolmacht en ondermachtiging, ondermandaat, ondervolmacht en ondermachtiging verlenen aan door hen aan te wijzen andere functionarissen dan wel individuele medewerkers binnen de afdelingen. </text:p>
                </text:list-item>
                <text:list-item text:style-override="id1-3-2-2-6-2-3">
                  <text:number>2.</text:number>
                  <text:p text:style-name="al">De ondermandaten, ondervolmacht en ondermachtiging aan individuele medewerkers (op naam of functie) worden als bijlage bij het Algemeen Mandaatbesluit gevoegd.</text:p>
                </text:list-item>
              </text:list>
            </text:section>
            <text:p text:style-name="hoofdstuk_bottom"/>
          </text:section>
          <text:section text:name="hoofdstuk_id1-3-2-2-7" text:style-name="hoofdstuk">
            <text:p text:style-name="hoofdstuk_kop"><text:span text:style-name="label">Hoofdstuk</text:span> <text:span text:style-name="nr">7</text:span> Plaatsvervanging</text:p>
            <text:section text:name="artikel_id1-3-2-2-7-2" text:style-name="artikel">
              <text:p text:style-name="artikel_kop_titel"><text:span text:style-name="artikel_kop_label">Artikel</text:span> <text:span text:style-name="artikel_kop_nr">10.</text:span> Plaatsvervanging</text:p>
              <text:p text:style-name="al">In geval van afwezigheid of ontstentenis van de gemandateerde, treedt de hierna aangewezen vervanger in de plaats:</text:p>
              <text:list text:style-name="id1-3-2-2-7-2-3">
                <text:list-item text:style-override="id1-3-2-2-7-2-3-1">
                  <text:number>a.</text:number>
                  <text:p text:style-name="al">de gemeentesecretaris/algemeen directeur wordt vervangen door een loco-gemeentesecretaris; </text:p>
                </text:list-item>
                <text:list-item text:style-override="id1-3-2-2-7-2-3-2">
                  <text:number>b.</text:number>
                  <text:p text:style-name="al">de concerdirecteur wordt vervangen door de gemeentesecretaris/algemeen directeur of de andere concerndirecteur;</text:p>
                </text:list-item>
                <text:list-item text:style-override="id1-3-2-2-7-2-3-3">
                  <text:number>c.</text:number>
                  <text:p text:style-name="al">een afdelingsmanager wordt vervangen door de plaatsvervangend afdelingsmanager;</text:p>
                </text:list-item>
                <text:list-item text:style-override="id1-3-2-2-7-2-3-4">
                  <text:number>d.</text:number>
                  <text:p text:style-name="al">een teammanager wordt vervangen door de afdelingsmanager of teammanager binnen dezelfde afdeling;</text:p>
                </text:list-item>
                <text:list-item text:style-override="id1-3-2-2-7-2-3-5">
                  <text:number>e.</text:number>
                  <text:p text:style-name="al">individuele medewerkers, daaronder mede begrepen andere functionarissen zoals bedoeld in hoofdstuk 6, worden vervangen door diens afdelingsmanager of diens plaatsvervanger.</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1.</text:span> Inwerkingtreding en citeertitel</text:p>
              <text:list text:style-name="id1-3-2-2-8-2-2">
                <text:list-item text:style-override="id1-3-2-2-8-2-2">
                  <text:number>1.</text:number>
                  <text:p text:style-name="al">Dit besluit treedt met terugwerkende kracht in werking op 1 januari 2023.</text:p>
                </text:list-item>
                <text:list-item text:style-override="id1-3-2-2-8-2-3">
                  <text:number>2.</text:number>
                  <text:p text:style-name="al">Dit besluit wordt aangehaald als: Algemeen Mandaatbesluit gemeente Voorne aan Zee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3 januari 2023.</text:span></text:p>
          </text:section>
          <text:section text:name="ondertekening_id1-3-2-3-2">
            <text:p><text:span text:style-name="functie"/></text:p>
            <text:p><text:span text:style-name="functie"/></text:p>
            <text:p><text:span text:style-name="functie">Hellevoetsluis, 3 januari 2023</text:span></text:p>
          </text:section>
          <text:section text:name="ondertekening_id1-3-2-3-3">
            <text:p><text:span text:style-name="functie"/></text:p>
            <text:p><text:span text:style-name="functie"/></text:p>
            <text:p><text:span text:style-name="functie">Burgemeester en wethouders van Voorne aan Zee</text:span></text:p>
          </text:section>
          <text:section text:name="ondertekening_id1-3-2-3-4">
            <text:p><text:span text:style-name="functie"/></text:p>
            <text:p><text:span text:style-name="functie"/></text:p>
            <text:p><text:span text:style-name="functie">De secretaris, </text:span></text:p>
            <text:p><text:span text:style-name="functie">V. Florijn </text:span></text:p>
          </text:section>
          <text:section text:name="ondertekening_id1-3-2-3-5">
            <text:p><text:span text:style-name="functie"/></text:p>
            <text:p><text:span text:style-name="functie"/></text:p>
            <text:p><text:span text:style-name="functie">de burgemeester,</text:span></text:p>
            <text:p><text:span text:style-name="functie">P. Rehwinkel</text:span></text:p>
          </text:section>
          <text:section text:name="ondertekening_id1-3-2-3-6">
            <text:p><text:span text:style-name="functie"/></text:p>
            <text:p><text:span text:style-name="functie"/></text:p>
            <text:p><text:span text:style-name="functie">Hellevoetsluis, 3 januari 2023</text:span></text:p>
            <text:p><text:span text:style-name="functie">de burgemeester van Voorne aan Zee,</text:span></text:p>
          </text:section>
          <text:section text:name="ondertekening_id1-3-2-3-7">
            <text:p><text:span text:style-name="functie"/></text:p>
            <text:p><text:span text:style-name="functie"/></text:p>
            <text:p><text:span text:style-name="functie">P. Rehwinkel</text:span></text:p>
          </text:section>
          <text:section text:name="ondertekening_id1-3-2-3-8">
            <text:p><text:span text:style-name="functie"/></text:p>
            <text:p><text:span text:style-name="functie"/></text:p>
            <text:p><text:span text:style-name="functie">Hellevoetsluis, 3 januari 2023 </text:span></text:p>
            <text:p><text:span text:style-name="functie">gemeentesecretaris/algemeen directeur </text:span></text:p>
          </text:section>
          <text:section text:name="ondertekening_id1-3-2-3-9">
            <text:p><text:span text:style-name="functie"/></text:p>
            <text:p><text:span text:style-name="functie"/></text:p>
            <text:p><text:span text:style-name="functie">V. Florijn</text:span></text:p>
          </text:section>
          <text:section text:name="ondertekening_id1-3-2-3-10">
            <text:p><text:span text:style-name="functie"/></text:p>
            <text:p><text:span text:style-name="functie"/></text:p>
            <text:p><text:span text:style-name="functie">Hellevoetsluis, 3 januari 2023 </text:span></text:p>
            <text:p><text:span text:style-name="functie">Concerndirecteur Bedrijfsvoering Ontwikkeling </text:span></text:p>
          </text:section>
          <text:section text:name="ondertekening_id1-3-2-3-11">
            <text:p><text:span text:style-name="functie"/></text:p>
            <text:p><text:span text:style-name="functie"/></text:p>
            <text:p><text:span text:style-name="functie">L.A. Mans</text:span></text:p>
          </text:section>
          <text:section text:name="ondertekening_id1-3-2-3-12">
            <text:p><text:span text:style-name="functie"/></text:p>
            <text:p><text:span text:style-name="functie"/></text:p>
            <text:p><text:span text:style-name="functie">Hellevoetsluis, 3 januari 2023 </text:span></text:p>
            <text:p><text:span text:style-name="functie">Concerndirecteur Strategie</text:span></text:p>
          </text:section>
          <text:section text:name="ondertekening_id1-3-2-3-13">
            <text:p><text:span text:style-name="functie"/></text:p>
            <text:p><text:span text:style-name="functie"/></text:p>
            <text:p><text:span text:style-name="functie">R. Hein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70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106 van de Gemeentewet]|[1.0:c:BWBR0005416&amp;artikel=106&amp;g=2023-01-01</meta:user-defined>
    <meta:user-defined meta:name="DC.source">artikel 160 van de Gemeentewet]|[1.0:c:BWBR0005416&amp;artikel=160&amp;g=2023-01-01</meta:user-defined>
    <meta:user-defined meta:name="DC.source">artikel 168 van de Gemeentewet]|[1.0:c:BWBR0005416&amp;artikel=168&amp;g=2023-01-01</meta:user-defined>
    <meta:user-defined meta:name="DC.source">afdeling 10.1.1 van de Algemene wet bestuursrecht]|[1.0:c:BWBR0005537&amp;afdeling=10.1.1&amp;g=2023-01-01</meta:user-defined>
    <meta:user-defined meta:name="DC.source">artikel 171 van de Gemeentewet]|[1.0:c:BWBR0005416&amp;artikel=171&amp;g=2023-01-01</meta:user-defined>
    <meta:user-defined meta:name="DC.source">titel 3 van Boek 3 van het Burgerlijk Wetboek]|[1.0:c:BWBR0005291&amp;titeldeel=3&amp;g=2022-11-04</meta:user-defined>
    <meta:user-defined meta:name="DCTERMS.alternative">Algemeen Mandaatbesluit gemeente Voorne aan Zee 2023</meta:user-defined>
    <dc:language>nl</dc:language>
    <meta:user-defined meta:name="OVERHEIDop.locatietype/OVERHEIDop.gebiedsmarkering">Gemeente</meta:user-defined>
    <meta:user-defined meta:name="DC.title">Algemeen Mandaatbesluit gemeente Voorne aan Zee 2023</meta:user-defined>
    <meta:user-defined meta:name="DCTERMS.W3CDTF/DCTERMS.available">2023-01-12</meta:user-defined>
    <meta:user-defined meta:name="DCTERMS.W3CDTF/OVERHEIDop.jaargang">2023</meta:user-defined>
    <meta:user-defined meta:name="OVERHEIDop.publicationIssue">10706</meta:user-defined>
    <meta:user-defined meta:name="OVERHEIDop.betreftRegeling">CVDR690858_1</meta:user-defined>
    <meta:user-defined meta:name="OVERHEIDop.GmbID/DC.identifier">gmb-2023-10706</meta:user-defined>
    <meta:user-defined meta:name="xs:date/OVERHEIDop.startdatum">2023-01-13</meta:user-defined>
    <meta:user-defined meta:name="OVERHEIDop.versieInformatie"/>
  </office:meta>
</office:document-meta>
</file>