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mmerweg achter nr. 1 t/m 5 Den Ham (weiland achter Coop en naast de Gereformeerde Kerk), , ontheffing voor art. 35 drank en horecawet voor een Feesttent Oranjefeesten in Den Ham 26 april 2023 t/m 29 april 2023, ontvangen op 08-03-2023, zaaknummer TR-Z2023-00049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mmerweg achter nr. 1 t/m 5 Den Ham (weiland achter Coop en naast de Gereformeerde Kerk)</text:p>
            <text:p text:style-name="common-al">
            <text:span text:style-name="nadrukvet">Wat?:</text:span> ontheffing voor art. 35 drank en horecawet voor een Feesttent Oranjefeesten in Den Ham 26 april t/m 29 april 2023</text:p>
            <text:p text:style-name="common-al">
            <text:span text:style-name="nadrukvet">Wanneer?: </text:span> 26 april van 12:00 tot 18:00, 27 april van 09:00 tot 23:00, 28 april van 18:00 tot 23:00 en 29 april van 20:00 tot 02:00</text:p>
            <text:p text:style-name="common-al">Zienswijzen en bedenkingen </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70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498</meta:user-defined>
    <meta:user-defined meta:name="DCTERMS.abstract">ontheffing voor art. 35 drank en horecawet voor een Feesttent Oranjefeesten in Den Ham 26 april t/m 29 april 2023 </meta:user-defined>
    <dc:language>nl</dc:language>
    <meta:user-defined meta:name="OVERHEIDop.locatietype/OVERHEIDop.gebiedsmarkering">Punt</meta:user-defined>
    <meta:user-defined meta:name="DC.title">Gemeente Twenterand - Ingekomen aanvraag, Ommerweg achter nr. 1 t/m 5 Den Ham (weiland achter Coop en naast de Gereformeerde Kerk), , ontheffing voor art. 35 drank en horecawet voor een Feesttent Oranjefeesten in Den Ham 26 april 2023 t/m 29 april 2023, ontvangen op 08-03-2023, zaaknummer TR-Z2023-000498</meta:user-defined>
    <meta:user-defined meta:name="DCTERMS.W3CDTF/DCTERMS.available">2023-03-22</meta:user-defined>
    <meta:user-defined meta:name="DCTERMS.W3CDTF/OVERHEIDop.jaargang">2023</meta:user-defined>
    <meta:user-defined meta:name="OVERHEIDop.publicationIssue">107057</meta:user-defined>
    <meta:user-defined meta:name="OVERHEIDop.GmbID/DC.identifier">gmb-2023-107057</meta:user-defined>
    <meta:user-defined meta:name="OVERHEIDop.versieInformatie"/>
  </office:meta>
</office:document-meta>
</file>