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veen, Exloërveen 8A, het vervangen van het oudste deel van de tuinbouwk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ërveen</text:span>
          </text:p>
            <text:p text:style-name="common-al">Exloërveen 8A, 9574 PA</text:p>
            <text:p text:style-name="common-al">het vervangen van het oudste deel van de tuinbouwkassen (Z2023-009023)</text:p>
            <text:p text:style-name="common-al">Datum ontvangst: 8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705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5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5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ërveen, Exloërveen 8A, het vervangen van het oudste deel van de tuinbouwkassen</meta:user-defined>
    <meta:user-defined meta:name="DCTERMS.W3CDTF/DCTERMS.available">2023-03-13</meta:user-defined>
    <meta:user-defined meta:name="DCTERMS.W3CDTF/OVERHEIDop.jaargang">2023</meta:user-defined>
    <meta:user-defined meta:name="OVERHEIDop.publicationIssue">107056</meta:user-defined>
    <meta:user-defined meta:name="OVERHEIDop.GmbID/DC.identifier">gmb-2023-107056</meta:user-defined>
    <meta:user-defined meta:name="OVERHEIDop.versieInformatie"/>
  </office:meta>
</office:document-meta>
</file>