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Oude carpoolplaats te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Omschrijving: Het innemen van een standplaats voor de verkoop van asperges en aanverwante producten</text:p>
            <text:p text:style-name="common-al">Locatie: Oude carpoolplaats aan de Antwerpsestraatweg te Hoogerheide</text:p>
            <text:p text:style-name="common-al">Periode: 15 april 2023 tot en met 10 juni 2023</text:p>
            <text:p text:style-name="common-al"/>
            <text:p text:style-name="common-al">Verzonden 7 maart 2023</text:p>
            <text:p text:style-name="common-al"/>
            <text:p text:style-name="last-al">Hoogerheide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0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sluit APV-vergunning - Oude carpoolplaats te Hoogerhei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47</meta:user-defined>
    <meta:user-defined meta:name="OVERHEIDop.GmbID/DC.identifier">gmb-2023-107047</meta:user-defined>
    <meta:user-defined meta:name="OVERHEIDop.versieInformatie"/>
  </office:meta>
</office:document-meta>
</file>