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gestraat 1, 7468EH Enter</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een aanvraag ontvangen voor een Omgevingsvergunning voor het verbouwen van de woning op locatie Reggestraat 1, 7468EH Enter. De aanvraag is geregistreerd onder zaaknummer Z2023-0000037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704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4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04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eggestraat 1, 7468EH Enter</meta:user-defined>
    <meta:user-defined meta:name="DCTERMS.W3CDTF/DCTERMS.available">2023-03-13</meta:user-defined>
    <meta:user-defined meta:name="DCTERMS.W3CDTF/OVERHEIDop.jaargang">2023</meta:user-defined>
    <meta:user-defined meta:name="OVERHEIDop.publicationIssue">107043</meta:user-defined>
    <meta:user-defined meta:name="OVERHEIDop.GmbID/DC.identifier">gmb-2023-107043</meta:user-defined>
    <meta:user-defined meta:name="OVERHEIDop.versieInformatie"/>
  </office:meta>
</office:document-meta>
</file>