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62, 3951AD Maarn, Boom kappen in achtertuin (met herplantplicht voor 1 boom) (RX2023-00000246, 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62, 3951AD Maarn, Boom kappen in achtertuin (met herplantplicht voor 1 boom) (RX2023-00000246, 9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04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4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4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pelweg 62, 3951AD Maarn, Boom kappen in achtertuin (met herplantplicht voor 1 boom) (RX2023-00000246, 9 maart 2023)</meta:user-defined>
    <dc:language>nl</dc:language>
    <meta:user-defined meta:name="OVERHEIDop.locatietype/OVERHEIDop.gebiedsmarkering">Punt</meta:user-defined>
    <meta:user-defined meta:name="DC.title">Gemeente Utrechtse Heuvelrug, verleende omgevingsvergunning - Kapelweg 62, 3951AD Maarn, Boom kappen in achtertuin (met herplantplicht voor 1 boom) (RX2023-00000246, 9 maart 2023)</meta:user-defined>
    <meta:user-defined meta:name="OVERHEIDop.datumEindeReactietermijn">2023-04-24</meta:user-defined>
    <meta:user-defined meta:name="OVERHEIDop.terinzageleggingBG">https://jeleefomgeving.nl/inzien/814994386/3e06312c-be6b-11ed-8156-005056011332</meta:user-defined>
    <meta:user-defined meta:name="DCTERMS.W3CDTF/DCTERMS.available">2023-03-13</meta:user-defined>
    <meta:user-defined meta:name="DCTERMS.W3CDTF/OVERHEIDop.jaargang">2023</meta:user-defined>
    <meta:user-defined meta:name="OVERHEIDop.publicationIssue">107041</meta:user-defined>
    <meta:user-defined meta:name="OVERHEIDop.GmbID/DC.identifier">gmb-2023-107041</meta:user-defined>
    <meta:user-defined meta:name="OVERHEIDop.versieInformatie"/>
  </office:meta>
</office:document-meta>
</file>