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3 een omgevingsvergunning verleend voor het plaatsen van een dakopbouw op de locatie Kastanjelaan 23 te Loosdrecht (zaaknummer Z.766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laan 23 te Loosdrech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40</meta:user-defined>
    <meta:user-defined meta:name="OVERHEIDop.GmbID/DC.identifier">gmb-2023-107040</meta:user-defined>
    <meta:user-defined meta:name="OVERHEIDop.versieInformatie"/>
  </office:meta>
</office:document-meta>
</file>