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0MM wandeling voor ontwikkeling</text:p>
      <text:section text:name="zakelijke-mededeling_id1-3-2" text:style-name="zakelijke-mededeling">
        <text:section text:name="zakelijke-mededeling-tekst_id1-3-2-1" text:style-name="zakelijke-mededeling-tekst">
          <text:section text:name="tekst_id1-3-2-1-1" text:style-name="tekst">
            <text:p text:style-name="common-al">Op 7 maart 2023 is er een vergunning verleend voor 40MM wandeling voor ontwikkeling . Het evenement wordt gehouden op 20 mei 2023 vanaf 05.30 uur tot 19.00 uur, Twijver 66 te Venhuizen</text:p>
            <text:p text:style-name="common-al">en door de dorpskernen Venhuizen, Hem, Wijdenes, Oosterleek en Schellinkhout</text:p>
            <text:p text:style-name="common-al"/>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9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703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3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3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40MM wandeling voor ontwikkeling</meta:user-defined>
    <meta:user-defined meta:name="DCTERMS.W3CDTF/DCTERMS.available">2023-03-13</meta:user-defined>
    <meta:user-defined meta:name="DCTERMS.W3CDTF/OVERHEIDop.jaargang">2023</meta:user-defined>
    <meta:user-defined meta:name="OVERHEIDop.publicationIssue">107039</meta:user-defined>
    <meta:user-defined meta:name="OVERHEIDop.GmbID/DC.identifier">gmb-2023-107039</meta:user-defined>
    <meta:user-defined meta:name="OVERHEIDop.versieInformatie"/>
  </office:meta>
</office:document-meta>
</file>