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toevoegen van 6 woonwagenstandplaatsen en het herinrichten van het woonwagenterrein aan de Tolkerfwerf 1 t/m 10 in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2.27 en 3.10 van de Wet algemene bepalingen omgevingsrecht (Wabo) bekend dat een ontwerp omgevingsvergunning en een ontwerp verklaring van geen bedenkingen van de gemeenteraad ter inzage ligt voor het perceel aan de Tolkerfwerf 1 t/m 10 in Schagen.</text:p>
            <text:p text:style-name="common-al">
            <text:span text:style-name="nadrukcur">Inhoud omgevingsvergunning</text:span>De ontwerp omgevingsvergunning gaat over het wijzigen van het gebruik ten behoeve van het toevoegen van 6 woonwagenstandplaatsen, het vergroten van de bouwmogelijkheden van de woonwagens (20 x 5 m), het herinrichten en renoveren van het woonwagenterrein en het vervangen van de paardenstallen op de paardenweide op het perceel aan de Tolkerfwerf 1 t/m 10 in Schagen e.e.a. in overeenstemming met de aanvraag van 10 oktober 2022 met zaaknummer Z2022-00000021.</text:p>
            <text:p text:style-name="common-al">Het betreft enkel de activiteit ‘handelen in strijd met regels ruimtelijke ordening’. De activiteit ‘Bouwen’ wordt later aangevraagd.</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Verklaring van geen bedenkingen</text:span>
          </text:p>
            <text:p text:style-name="common-al">Voor het project is een verklaring van geen bedenkingen van de gemeenteraad vereist.</text:p>
            <text:p text:style-name="common-al">
            <text:span text:style-name="nadrukcur">Ter inzage</text:span>
          </text:p>
            <text:p text:style-name="common-al">Het ontwerpbesluit, de ontwerp verklaring van geen bedenkingen en de daarbij behorende stukken zijn met ingang van 14 maart 2023 gedurende zes weken digitaal in te zien via <text:a xlink:href="https://www.schagen.nl/inzage-ontwerp-omgevingsvergunningen-en-andere-besluiten" xlink:type="simple">https://www.schagen.nl/inzage-ontwerp-omgevingsvergunningen-en-andere-besluiten</text:a>.</text:p>
            <text:p text:style-name="common-al">Voor het inzien van fysieke stukken kan een afspraak worden gemaakt via het algemene telefoonnummer 0224-210 400.</text:p>
            <text:p text:style-name="common-al">
            <text:span text:style-name="nadrukcur">Zienswijze</text:span>
          </text:p>
            <text:p text:style-name="common-al">Een ieder kan tijdens de inzagetermijn digitaal, mondeling of (bij voorkeur) schriftelijk zienswijzen naar voren brengen omtrent het ontwerp. De digitale zienswijzen kunnen worden ingediend via een formulier op de site van de gemeente (<text:a xlink:href="http://www.schagen.nl/zienswijzeruimte" xlink:type="simple">www.schagen.nl/zienswijzeruimte</text:a>). De schriftelijke zienswijzen moeten worden ingediend bij het college van burgemeester en wethouders van Schagen, postbus 8, 1740 AA Schagen. Voor een mondelinge reactie kunt u gedurende de inzagetermijn een afspraak maken met de heer B. Limmen van het Team Procedures via het algemene telefoonnummer 0224-210 400. Anonieme reacties en reacties via e-mail laten wij buiten behandeling.</text:p>
            <text:p text:style-name="common-al">Schagen, 13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7036</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36</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36</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Ontwerp omgevingsvergunning voor het toevoegen van 6 woonwagenstandplaatsen en het herinrichten van het woonwagenterrein aan de Tolkerfwerf 1 t/m 10 in Schagen</meta:user-defined>
    <meta:user-defined meta:name="DCTERMS.W3CDTF/DCTERMS.available">2023-03-13</meta:user-defined>
    <meta:user-defined meta:name="DCTERMS.W3CDTF/OVERHEIDop.jaargang">2023</meta:user-defined>
    <meta:user-defined meta:name="OVERHEIDop.publicationIssue">107036</meta:user-defined>
    <meta:user-defined meta:name="OVERHEIDop.GmbID/DC.identifier">gmb-2023-107036</meta:user-defined>
    <meta:user-defined meta:name="OVERHEIDop.versieInformatie"/>
  </office:meta>
</office:document-meta>
</file>