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voeren werkzaamheden waterweg Winnerstraatlossing en Eindhovensebaan, Kadastraal M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nerstraat en Eindhovensebaan, Kadastraal M 205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2023-0176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70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DW00 M 205</meta:user-defined>
    <dc:language>nl</dc:language>
    <meta:user-defined meta:name="OVERHEIDop.locatietype/OVERHEIDop.gebiedsmarkering">Vlak</meta:user-defined>
    <meta:user-defined meta:name="DC.title">Aanvraag omgevingsvergunning voor uitvoeren werkzaamheden waterweg Winnerstraatlossing en Eindhovensebaan, Kadastraal M 205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331</meta:user-defined>
    <meta:user-defined meta:name="OVERHEIDop.publicationIssue">107035</meta:user-defined>
    <meta:user-defined meta:name="OVERHEIDop.GmbID/DC.identifier">gmb-2023-107035</meta:user-defined>
    <meta:user-defined meta:name="OVERHEIDop.versieInformatie"/>
  </office:meta>
</office:document-meta>
</file>