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 Neutrale Hoek 4, 6051 KX te Maasbracht / Maasgouw / verzonden 8 maart 2023 / het verstrekken van zwak-alcoholhoudende drank tijdens het evenement “Toermalijn Festijn” op 13 juli 2023 van 15.00 uur tot uiterlijk 2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703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3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3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 Neutrale Hoek 4, 6051 KX te Maasbracht / Maasgouw / verzonden 8 maart 2023 / het verstrekken van zwak-alcoholhoudende drank tijdens het evenement “Toermalijn Festijn” op 13 juli 2023 van 15.00 uur tot uiterlijk 20.00 uur</meta:user-defined>
    <meta:user-defined meta:name="DCTERMS.W3CDTF/DCTERMS.available">2023-03-16</meta:user-defined>
    <meta:user-defined meta:name="DCTERMS.W3CDTF/OVERHEIDop.jaargang">2023</meta:user-defined>
    <meta:user-defined meta:name="OVERHEIDop.publicationIssue">107033</meta:user-defined>
    <meta:user-defined meta:name="OVERHEIDop.GmbID/DC.identifier">gmb-2023-107033</meta:user-defined>
    <meta:user-defined meta:name="OVERHEIDop.versieInformatie"/>
  </office:meta>
</office:document-meta>
</file>