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bbenhof 5 en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voor een omgevingsvergunning voor het bouwen van een dubbele carport met zaaknummer Z/23/103691 / 23SZ0092 op locatie Grobbenhof 5 en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9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robbenhof 5 en 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Grobbenhof 5 en 7 te Westerv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30</meta:user-defined>
    <meta:user-defined meta:name="OVERHEIDop.GmbID/DC.identifier">gmb-2023-107030</meta:user-defined>
    <meta:user-defined meta:name="OVERHEIDop.versieInformatie"/>
  </office:meta>
</office:document-meta>
</file>