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Tervoplein te P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Omschrijving: Het innemen van een standplaats voor de verkoop van asperges en aanverwante producten</text:p>
            <text:p text:style-name="common-al">Locatie: Tervoplein te Putte</text:p>
            <text:p text:style-name="common-al">Periode: 8 april 2023 tot en met 3 juni 2023</text:p>
            <text:p text:style-name="common-al"/>
            <text:p text:style-name="common-al">Verzonden 7 maart 2023</text:p>
            <text:p text:style-name="common-al"/>
            <text:p text:style-name="last-al">Hoogerheide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0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APV-vergunning - Tervoplein te Putt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29</meta:user-defined>
    <meta:user-defined meta:name="OVERHEIDop.GmbID/DC.identifier">gmb-2023-107029</meta:user-defined>
    <meta:user-defined meta:name="OVERHEIDop.versieInformatie"/>
  </office:meta>
</office:document-meta>
</file>