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4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voor een omgevingsvergunning voor het bouwen van een dakopbouw, een aanbouw en interne verbouwing met zaaknummer Z/23/103165 / 23SZ0001 op locatie Loostraat 4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0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oostraat 41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41 te Loo Gl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26</meta:user-defined>
    <meta:user-defined meta:name="OVERHEIDop.GmbID/DC.identifier">gmb-2023-107026</meta:user-defined>
    <meta:user-defined meta:name="OVERHEIDop.versieInformatie"/>
  </office:meta>
</office:document-meta>
</file>