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Paaskermis Egmond aan Zee in de periode van vrijdag 7 april tot en met maandag 10 april 2023 op het parkeerterrein Boulevard Zuid  in Egmond aan zee, verzenddatum 9 maart 2023 (Z23 109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02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Paaskermis Egmond aan Zee in de periode van vrijdag 7 april tot en met maandag 10 april 2023 op het parkeerterrein Boulevard Zuid  in Egmond aan zee, verzenddatum 9 maart 2023 (Z23 109100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7024</meta:user-defined>
    <meta:user-defined meta:name="OVERHEIDop.GmbID/DC.identifier">gmb-2023-107024</meta:user-defined>
    <meta:user-defined meta:name="OVERHEIDop.versieInformatie"/>
  </office:meta>
</office:document-meta>
</file>