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Weldinkhorst 42,</text:span> (0153Z2023030900005): het kappen van 1 eik (ingediend d.d. 8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702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0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30900005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7022</meta:user-defined>
    <meta:user-defined meta:name="OVERHEIDop.GmbID/DC.identifier">gmb-2023-107022</meta:user-defined>
    <meta:user-defined meta:name="OVERHEIDop.versieInformatie"/>
  </office:meta>
</office:document-meta>
</file>