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Meijelseweg 47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aart 2023 een besluit genomen om maatwerkvoorschriften geluid op te leggen op de locatie Meijelseweg 47 te Beringe. De aanvraag is geregistreerd onder zaaknummer 18942692914.</text:p>
            <text:p text:style-name="common-al">De maatwerkvoorschriftenliggen vanaf 16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7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702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2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2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en geluid Meijelseweg 47 te Beringe</meta:user-defined>
    <meta:user-defined meta:name="DCTERMS.W3CDTF/DCTERMS.available">2023-03-15</meta:user-defined>
    <meta:user-defined meta:name="DCTERMS.W3CDTF/OVERHEIDop.jaargang">2023</meta:user-defined>
    <meta:user-defined meta:name="OVERHEIDop.publicationIssue">107021</meta:user-defined>
    <meta:user-defined meta:name="OVERHEIDop.GmbID/DC.identifier">gmb-2023-107021</meta:user-defined>
    <meta:user-defined meta:name="OVERHEIDop.versieInformatie"/>
  </office:meta>
</office:document-meta>
</file>