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handelen in strijd met regels ruimtelijke ordening, Maastrichterstraat 5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handelen in strijd met regels ruimtelijke ordening, het betreft het veranderen van een bedrijfspand tot woonruimte, aan de Maastrichterstraat 55 te Brunssum.</text:p>
            <text:p text:style-name="common-al">Dossiernummer: 20228619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8-3-2023. De gemeente neemt daarover waarschijnlijk 3-5-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701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1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1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86191</meta:user-defined>
    <dc:language>nl</dc:language>
    <meta:user-defined meta:name="OVERHEIDop.locatietype/OVERHEIDop.gebiedsmarkering">Adres</meta:user-defined>
    <meta:user-defined meta:name="DC.title">Aanvraag vergunning voor de activiteit handelen in strijd met regels ruimtelijke ordening, Maastrichterstraat 55, Brunssum</meta:user-defined>
    <meta:user-defined meta:name="DCTERMS.W3CDTF/DCTERMS.available">2023-03-15</meta:user-defined>
    <meta:user-defined meta:name="DCTERMS.W3CDTF/OVERHEIDop.jaargang">2023</meta:user-defined>
    <meta:user-defined meta:name="OVERHEIDop.publicationIssue">107015</meta:user-defined>
    <meta:user-defined meta:name="OVERHEIDop.GmbID/DC.identifier">gmb-2023-107015</meta:user-defined>
    <meta:user-defined meta:name="OVERHEIDop.versieInformatie"/>
  </office:meta>
</office:document-meta>
</file>