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 Burgemeester Minkenbergstraat 4, 6107 AE te Stevensweert / Maasgouw / verzonden 9 maart 2023 / het plaatsen van een carp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07008</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008</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008</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aanvraag omgevingsvergunning / Burgemeester Minkenbergstraat 4, 6107 AE te Stevensweert / Maasgouw / verzonden 9 maart 2023 / het plaatsen van een carport</meta:user-defined>
    <meta:user-defined meta:name="DCTERMS.W3CDTF/DCTERMS.available">2023-03-16</meta:user-defined>
    <meta:user-defined meta:name="DCTERMS.W3CDTF/OVERHEIDop.jaargang">2023</meta:user-defined>
    <meta:user-defined meta:name="OVERHEIDop.publicationIssue">107008</meta:user-defined>
    <meta:user-defined meta:name="OVERHEIDop.GmbID/DC.identifier">gmb-2023-107008</meta:user-defined>
    <meta:user-defined meta:name="OVERHEIDop.versieInformatie"/>
  </office:meta>
</office:document-meta>
</file>