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arel Doormanstraat 2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Karel Doormanstraat 24 te Brunssum.</text:p>
            <text:p text:style-name="common-al">Dossiernummer: 20228617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-3-2023. De gemeente neemt daarover waarschijnlijk 3-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700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86175</meta:user-defined>
    <dc:language>nl</dc:language>
    <meta:user-defined meta:name="OVERHEIDop.locatietype/OVERHEIDop.gebiedsmarkering">Adres</meta:user-defined>
    <meta:user-defined meta:name="DC.title">Aanvraag vergunning voor de activiteit bouwen, Karel Doormanstraat 24, Brunss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003</meta:user-defined>
    <meta:user-defined meta:name="OVERHEIDop.GmbID/DC.identifier">gmb-2023-107003</meta:user-defined>
    <meta:user-defined meta:name="OVERHEIDop.versieInformatie"/>
  </office:meta>
</office:document-meta>
</file>