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leggen gestuurde boring ten behoeve van een persriool Paviljoenweg 3 te IJ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aviljoenweg 3, het aanleggen van een gestuurde boring ten behoeve van een persriool (verzonden 9 maart 2023/Z4474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700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aanleggen gestuurde boring ten behoeve van een persriool Paviljoenweg 3 te IJhorst</meta:user-defined>
    <meta:user-defined meta:name="DCTERMS.W3CDTF/DCTERMS.available">2023-03-14</meta:user-defined>
    <meta:user-defined meta:name="DCTERMS.W3CDTF/OVERHEIDop.jaargang">2023</meta:user-defined>
    <meta:user-defined meta:name="OVERHEIDop.publicationIssue">107002</meta:user-defined>
    <meta:user-defined meta:name="OVERHEIDop.GmbID/DC.identifier">gmb-2023-107002</meta:user-defined>
    <meta:user-defined meta:name="OVERHEIDop.versieInformatie"/>
  </office:meta>
</office:document-meta>
</file>