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Schutteheide 1 331, Schutteheide 1 341, Schutteheide 1 345, 6097 HA te Heel / Maasgouw / verzonden 7 maart 2023 / het plaatsen van een zwem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700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0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0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aanvraag omgevingsvergunning / Schutteheide 1 331, Schutteheide 1 341, Schutteheide 1 345, 6097 HA te Heel / Maasgouw / verzonden 7 maart 2023 / het plaatsen van een zwemsteiger</meta:user-defined>
    <meta:user-defined meta:name="DCTERMS.W3CDTF/DCTERMS.available">2023-03-16</meta:user-defined>
    <meta:user-defined meta:name="DCTERMS.W3CDTF/OVERHEIDop.jaargang">2023</meta:user-defined>
    <meta:user-defined meta:name="OVERHEIDop.publicationIssue">107001</meta:user-defined>
    <meta:user-defined meta:name="OVERHEIDop.GmbID/DC.identifier">gmb-2023-107001</meta:user-defined>
    <meta:user-defined meta:name="OVERHEIDop.versieInformatie"/>
  </office:meta>
</office:document-meta>
</file>