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krachtens artikel 2:5 van de Algemene plaatselijke verordening Utrecht 2010 (aanwijzingsbesluit flexibel cameratoezicht januari 2023)</text:p>
      <text:section text:name="regeling_id1-3-2" text:style-name="regeling">
        <text:section text:name="aanhef_id1-3-2-1" text:style-name="aanhef">
          <text:section text:name="preambule_id1-3-2-1-1" text:style-name="preambule">
            <text:p text:style-name="al"/>
            <text:p text:style-name="al">De burgemeester van de gemeente Utrecht,</text:p>
            <text:p text:style-name="al"/>
            <text:p text:style-name="al">Gehoord de beraadslaging met de driehoek </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en voor flexibel cameratoezicht worden aangewezen:</text:p>
            <text:list text:style-name="id1-3-2-2-1-3">
              <text:list-item text:style-override="id1-3-2-2-1-3-1">
                <text:number>a.</text:number>
                <text:p text:style-name="al">Het gebied Overvecht, bestaande uit: Tiberdreef, Aïdadreef, Moezeldreef en Katherijn van Leemputdreef</text:p>
              </text:list-item>
              <text:list-item text:style-override="id1-3-2-2-1-3-2">
                <text:number>b.</text:number>
                <text:p text:style-name="al">Het gebied Zuidwest, bestaande uit: Noordzeestraat, Grevelingenstraat, Rijnlaan, Zijpestraat, Grebbestraat, Mijdrechtstraat, Wielingenstraat en Amaliadwarsstraat</text:p>
              </text:list-item>
              <text:list-item text:style-override="id1-3-2-2-1-3-3">
                <text:number>c.</text:number>
                <text:p text:style-name="al">Het gebied Lombok, bestaande uit: Timorkade en Javastraat</text:p>
              </text:list-item>
            </text:list>
          </text:section>
          <text:section text:name="artikel_id1-3-2-2-2" text:style-name="artikel">
            <text:p text:style-name="artikel_kop_titel"><text:span text:style-name="artikel_kop_label">Artikel</text:span> <text:span text:style-name="artikel_kop_nr"/> II</text:p>
            <text:p text:style-name="al">De aanwijzing genoemd in artikel 1.a. is reeds in werking en wordt verlengd per 6 januari 2023 en geldt tot 6 april 2023. </text:p>
            <text:p text:style-name="al">De aanwijzing genoemd in artikel 1.b. is reeds in werking en wordt verlengd per 6 januari 2023 en geldt tot 6 april 2023.</text:p>
            <text:p text:style-name="al">De aanwijzing genoemd in artikel 1.c. treedt in werking per 12 januari 2023 en geldt tot 6 april 2023.</text:p>
            <text:p text:style-name="al"/>
          </text:section>
          <text:section text:name="artikel_id1-3-2-2-3" text:style-name="artikel">
            <text:p text:style-name="artikel_kop_titel"><text:span text:style-name="artikel_kop_label"/> <text:span text:style-name="artikel_kop_nr"/>  Artikel III</text:p>
            <text:p text:style-name="al">Dit besluit wordt aangehaald als: Aanwijzingsbesluit flexibel cameratoezicht januari 2023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Utrecht op 2 januari 2023,</text:span></text:p>
            <text:p><text:span text:style-name="functie"/></text:p>
            <text:p><text:span text:style-name="functie"/></text:p>
            <text:p><text:span text:style-name="functie"/></text:p>
            <text:p><text:span text:style-name="functie">De burgemeester           </text:span></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de burgemeester van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p text:style-name="al"/>
          <text:p text:style-name="al">
          <text:span text:style-name="nadrukvet">Toelichting op Aanwijzingsbesluit flexibel cameratoezicht </text:span>
          <text:span text:style-name="nadrukvet">januari</text:span>
          <text:span text:style-name="nadrukvet"/>
          <text:span text:style-name="nadrukvet">202</text:span>
          <text:span text:style-name="nadrukvet">3</text:span>
          <text:span text:style-name="nadrukvet">.</text:span>
        </text:p>
          <text:p text:style-name="al"> In dit besluit wordt een gebied aangewezen voor openbare orde- cameratoezicht. Het gaat in dit gebied om cameratoezicht als bedoeld in artikel 151c Gemeentewet en artikel 2:5 van de Algemene Plaatselijke</text:p>
          <text:p text:style-name="al">Verordening Utrecht.</text:p>
          <text:p text:style-name="al"/>
          <text:p text:style-name="al">
          <text:span text:style-name="nadrukvet">Flexibele camera’s</text:span>
        </text:p>
          <text:p text:style-name="al">De plaatsingsduur van flexibele camera’s wordt bepaald in dit aanwijzingsbesluit. Uitgegaan wordt van een operationele periode van maximaal drie maanden per locatie. De totale aanwijzingstijd is langer dan drie maanden omdat de camera’s geplaatst, getest en weggehaald moeten worden. De mogelijkheid bestaat om de operationele periode éénmaal te verlengen met drie maanden.</text:p>
          <text:p text:style-name="al"/>
          <text:p text:style-name="al">
          <text:span text:style-name="nadrukvet">Iedere inzet van flexibel cameratoezicht wordt na afronding hiervan getoetst.</text:span>
        </text:p>
          <text:p text:style-name="al">Aan de hand van de criteria uit het beleidskader 2019-2022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text:p>
          <text:p text:style-name="al">Europese richtlijnen blijven doorslaggevende criteria voor cameratoezicht:</text:p>
          <text:p text:style-name="al"> Maatschappelijke behoefte: Er is sprake van een dringende maatschappelijke behoefte.</text:p>
          <text:p text:style-name="al"> Het proportionaliteitsbeginsel: Er is een evenwichtige verhouding tussen inzet van cameratoezicht in verhouding tot de geconstateerde criminaliteit en overlast.</text:p>
          <text:p text:style-name="al"/>
          <text:p text:style-name="al"> Het subsidiariteitsbeginsel: Het geformuleerde doel kan niet met alternatieve (minder ingrijpende) maatregelen worden behaald.</text:p>
          <text:p text:style-name="al">Naast de Europese richtlijnen zijn in Utrecht aanvullende criteria opgesteld:</text:p>
          <text:p text:style-name="al"> Pakket aan maatregelen: Cameratoezicht is altijd onderdeel van een pakket aan maatregelen en is hierbij een uiterst middel. Denk hierbij aan: - (verhoogde) inzet toezichthouders / politie / jongerenwerk / verslavingszorg; - persoonsgerichte aanpakken; - fysieke maatregelen.</text:p>
          <text:p text:style-name="al"> Combinatie van problemen: Altijd spelen meerdere problemen, nooit is alléén sprake van overlast.</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text:p>
          <text:p text:style-name="al">(crowdcontrol). - Analyse van incidenten: (uitgaans)geweld, straatroof, mishandeling, bedreiging, intimidatie, autobrand, autokraken, woninginbraken, drugs-, jeugd- of supportersoverlast. Het aantal geregistreerde incidenten is in vergelijking tot andere gebieden en het stedelijk gemiddelde hoog.</text:p>
          <text:p text:style-name="al"> Opvolging: Afspraken zijn gemaakt over het uitkijken en de opvolging.</text:p>
          <text:p text:style-name="al"> Evaluatie: Afspraken zijn gemaakt over evaluatie: flexibel cameratoezicht wordt direct na de inzet geëvalueerd, in het uitvoeringsplan vindt voor alle camera’s ieder jaar een evaluatie plaats van de vooraf gestelde doelen.</text:p>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text:p>
          <text:p text:style-name="al">Criteria voor flexibel cameratoezicht zijn gelijk aan die voor het vaste toezicht, maar in de probleemanalyse verschilt bij ‘analyse van problemen’ de duur van de verstoring. Voor vast toezicht moet sprake zijn van ‘langdurige verstoring van de openbare orde’. Bij flexibel toezicht kan het gaan om een recente verstoring zoals in een inbraakgolf, of een te verwachten verstoring, zoals autobranden in de periode voor en rond oud en nieuw. Hierdoor zal vast toezicht veelal worden ingezet voor interventie en flexibel toezicht veelal voor preventie.</text:p>
          <text:p text:style-name="al">Door middel van bebording ter plaatse wordt aan het publiek duidelijk gemaakt dat men zich in een gebied bevindt waarin cameratoezicht wordt uitgeoefend.</text:p>
          <text:p text:style-name="al">Ook aan de eisen die aan de wijze waarop de beelden worden vastgelegd (afscherming van woningen), geregistreerd (op basis van de Wet Politiegegevens) en uitgekeken (eisen aan de ruimte en het personeel) wordt vold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meta:user-defined>
    <meta:user-defined meta:name="DCTERMS.alternative">Aanwijzingsbesluit flexibel cameratoezicht januari 2023</meta:user-defined>
    <dc:language>nl</dc:language>
    <meta:user-defined meta:name="OVERHEIDop.locatietype/OVERHEIDop.gebiedsmarkering">Gemeente</meta:user-defined>
    <meta:user-defined meta:name="DC.title">Aanwijzingsbesluit  krachtens artikel 2:5 van de Algemene plaatselijke verordening Utrecht 2010 (aanwijzingsbesluit flexibel cameratoezicht januari 2023)</meta:user-defined>
    <meta:user-defined meta:name="DCTERMS.W3CDTF/DCTERMS.available">2023-01-06</meta:user-defined>
    <meta:user-defined meta:name="DCTERMS.W3CDTF/OVERHEIDop.jaargang">2023</meta:user-defined>
    <meta:user-defined meta:name="OVERHEIDop.publicationIssue">1070</meta:user-defined>
    <meta:user-defined meta:name="OVERHEIDop.betreftRegeling">CVDR690496_1</meta:user-defined>
    <meta:user-defined meta:name="OVERHEIDop.GmbID/DC.identifier">gmb-2023-1070</meta:user-defined>
    <meta:user-defined meta:name="xs:date/OVERHEIDop.startdatum">2023-01-06</meta:user-defined>
    <meta:user-defined meta:name="xs:date/OVERHEIDop.einddatum">2023-04-06</meta:user-defined>
    <meta:user-defined meta:name="OVERHEIDop.versieInformatie"/>
  </office:meta>
</office:document-meta>
</file>