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7-4-1-1">
      <style:table-column-properties style:rel-column-width="38*"/>
    </style:style>
    <style:style style:family="table-column" style:parent-style-name="colspec" style:name="id1-3-2-7-4-1-2">
      <style:table-column-properties style:rel-column-width="56*"/>
    </style:style>
    <style:style style:family="table-column" style:parent-style-name="colspec" style:name="id1-3-2-7-7-1-1">
      <style:table-column-properties style:rel-column-width="55*"/>
    </style:style>
    <style:style style:family="table-column" style:parent-style-name="colspec" style:name="id1-3-2-7-7-1-2">
      <style:table-column-properties style:rel-column-width="15*"/>
    </style:style>
    <style:style style:family="table-column" style:parent-style-name="colspec" style:name="id1-3-2-7-7-1-3">
      <style:table-column-properties style:rel-column-width="24*"/>
    </style:style>
  </office:automatic-styles>
  <office:body>
    <office:text>
      <text:p text:style-name="new_page_staatscourant"/>
      <text:p text:style-name="single-kop-titel">Mandaatbesluit afdeling WMO/zorg 2023 </text:p>
      <text:section text:name="regeling_id1-3-2" text:style-name="regeling">
        <text:section text:name="aanhef_id1-3-2-1" text:style-name="aanhef">
          <text:section text:name="preambule_id1-3-2-1-1" text:style-name="preambule">
            <text:p text:style-name="al">De afdelingsmanager WMO/zorg </text:p>
            <text:p text:style-name="al">gelet op het Algemeen mandaatbesluit Ede 2019 en het Mandaatbesluit gemeentesecretaris Ede 2019;</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 volmacht en machtiging</text:p>
            <text:p text:style-name="al">De uitoefening van de in Bijlage 1 bij dit besluit genoemde bevoegdheden wordt gemandateerd aan de daarin genoemde gemandateerden. </text:p>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en het beleid dat is vastgesteld door de bestuursorganen die onderdeel uitmaken van de gemeente Ede. Uitdrukkelijk zijn van toepassing de instructies, uitzonderingen en beperkingen van het Algemeen mandaatbesluit Ede 2019.</text:p>
          </text:section>
          <text:section text:name="artikel_id1-3-2-2-4" text:style-name="artikel">
            <text:p text:style-name="artikel_kop_titel"><text:span text:style-name="artikel_kop_label">Artikel</text:span> <text:span text:style-name="artikel_kop_nr">4.</text:span> Slotbepaling</text:p>
            <text:p text:style-name="al">1. Dit besluit treedt in werking op de dag na die van bekendmaking.</text:p>
            <text:p text:style-name="al">2. Dit besluit kan worden aangehaald als: Mandaatbesluit afdeling WMO/zorg 2023. </text:p>
            <text:p text:style-name="al">3. Het ‘Mandaatbesluit afdeling WMO/zorg 2019’ wordt ingetrokken.</text:p>
          </text:section>
        </text:section>
        <text:section text:name="regeling-sluiting_id1-3-2-3" text:style-name="regeling-sluiting">
          <text:section text:name="ondertekening_id1-3-2-3-1">
            <text:p><text:span text:style-name="functie">Vastgesteld op 7 maart 2023</text:span></text:p>
            <text:p><text:span text:style-name="functie">Namens burgemeester en wethouders en de burgemeester,</text:span></text:p>
            <text:p><text:span text:style-name="functie"/></text:p>
            <text:p><text:span text:style-name="functie">Robin Rijntalder </text:span></text:p>
            <text:p><text:span text:style-name="functie">Afdelingsmanag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Bijlage</text:span> <text:span text:style-name="nr">1.</text:span> Bevoegdhedenoverzicht</text:p>
          <text:p text:style-name="al">In dit overzicht wordt verstaan onder:</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Alle individuele medewerkers die werkzaam zijn voor de afdeling WMO/zorg</text:p>
                </table:table-cell>
              </table:table-row>
              <table:table-row table:style-name="row">
                <table:table-cell table:style-name="entry" table:number-rows-spanned="1" table:number-columns-spanned="1">
                  <text:p text:style-name="table_al">Adviseur verzekeringen</text:p>
                  <text:p text:style-name="table_al"/>
                </table:table-cell>
                <table:table-cell table:style-name="entry" table:number-rows-spanned="1" table:number-columns-spanned="1">
                  <text:p text:style-name="table_al">Adviseur verzekeringen, werkzaam voor de afdeling Juridische zaken, Inkoop en Subsidies</text:p>
                </table:table-cell>
              </table:table-row>
              <table:table-row table:style-name="row">
                <table:table-cell table:style-name="entry" table:number-rows-spanned="1" table:number-columns-spanned="1">
                  <text:p text:style-name="table_al">Adviseur O&amp;K</text:p>
                </table:table-cell>
                <table:table-cell table:style-name="entry" table:number-rows-spanned="1" table:number-columns-spanned="1">
                  <text:p text:style-name="table_al">Adviseur III, werkzaam voor de afdeling Ontwikkeling en Kwaliteit</text:p>
                </table:table-cell>
              </table:table-row>
            </table:table>
            <text:p text:style-name="table_bottom"/>
          </text:section>
          <text:p text:style-name="al"/>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
                    <text:span text:style-name="nadrukvet">Bevoegdhe</text:span>
                    <text:span text:style-name="nadrukvet">id</text:span>
                  </text:p>
                </table:table-cell>
                <table:table-cell table:style-name="entry" table:number-rows-spanned="1" table:number-columns-spanned="1">
                  <text:p text:style-name="table_al">
                    <text:span text:style-name="nadrukvet">Onder</text:span>
                    <text:span text:style-name="nadrukvet">-</text:span>
                  </text:p>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enden van ontvangstbevestigingen, uitnodigingen of informatiebrochures</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ragen van inlichtingen, informatie en uittreksels uit registers bij andere bestuursorganen en publiekrechtelijke instelling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ing van geschriften naar ander bestuursorgaan en terugzending naar afzender (artikel 2:3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elektronisch verschafte gegevens en bescheiden (2:15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een aanvraag in behandeling te nemen en het stellen van een redelijke termijn voor het indienen van nadere gegevens (aanvulling aanvraag) (4:5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of derden in de gelegenheid stellen een zienswijze naar voren te brengen (4:7 en 4:8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over de beslistermijn (4:14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an de beslistermijn (4:15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res</text:span>
                    <text:span text:style-name="nadrukvet"> op grond van de Wet maatschappelijke ondersteuning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ingen aangaande de beoordeling en uitvoering van regres op grond van artikel 2.4.3 Wet maatschappelijke ondersteuning 2015, met uitzondering van de bevoegdheid om te beslissen tot het instellen van een gerechtelijke procedure tot verhaal</text:p>
                </table:table-cell>
                <table:table-cell table:style-name="entry" table:number-rows-spanned="1" table:number-columns-spanned="1">
                  <text:p text:style-name="table_al">Adviseur verzeker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afhandeling in het kader van titel 9.1 van de Awb</text:p>
                </table:table-cell>
                <table:table-cell table:style-name="entry" table:number-rows-spanned="1" table:number-columns-spanned="1">
                  <text:p text:style-name="table_al">Adviseur O&amp;K</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99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mandatabesluit Ede 2019]|[https://lokaleregelgeving.overheid.nl/CVDR616540/7</meta:user-defined>
    <meta:user-defined meta:name="DC.source">Mandaatbesluit gemeentesecretaris 2019]|[https://zoek.officielebekendmakingen.nl/gmb-2019-42583.html</meta:user-defined>
    <meta:user-defined meta:name="DCTERMS.alternative">Mandaatbesluit afdeling WMO/zorg 2023 </meta:user-defined>
    <dc:language>nl</dc:language>
    <meta:user-defined meta:name="OVERHEIDop.locatietype/OVERHEIDop.gebiedsmarkering">Gemeente</meta:user-defined>
    <meta:user-defined meta:name="DC.title">Mandaatbesluit afdeling WMO/zorg 2023</meta:user-defined>
    <meta:user-defined meta:name="DCTERMS.W3CDTF/DCTERMS.available">2023-03-13</meta:user-defined>
    <meta:user-defined meta:name="DCTERMS.W3CDTF/OVERHEIDop.jaargang">2023</meta:user-defined>
    <meta:user-defined meta:name="OVERHEIDop.publicationIssue">106995</meta:user-defined>
    <meta:user-defined meta:name="OVERHEIDop.GmbID/DC.identifier">gmb-2023-106995</meta:user-defined>
    <meta:user-defined meta:name="OVERHEIDop.versieInformatie"/>
  </office:meta>
</office:document-meta>
</file>