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egaliseren van een dakkapel, Tongelresestraat 259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923</text:p>
            <text:p text:style-name="common-al">Omschrijving: legaliseren van een dakkapel</text:p>
            <text:p text:style-name="common-al">Adres: Tongelresestraat 259 5642NA Eindhoven</text:p>
            <text:p text:style-name="common-al">Datum ontvangst: 09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99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9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9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23</meta:user-defined>
    <meta:user-defined meta:name="DCTERMS.abstract">legaliseren van een dakkapel</meta:user-defined>
    <dc:language>nl</dc:language>
    <meta:user-defined meta:name="OVERHEIDop.locatietype/OVERHEIDop.gebiedsmarkering">Punt</meta:user-defined>
    <meta:user-defined meta:name="DC.title">Ingediende aanvraag omgevingsvergunning: legaliseren van een dakkapel, Tongelresestraat 259 5642NA Eindhov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94</meta:user-defined>
    <meta:user-defined meta:name="OVERHEIDop.GmbID/DC.identifier">gmb-2023-106994</meta:user-defined>
    <meta:user-defined meta:name="OVERHEIDop.versieInformatie"/>
  </office:meta>
</office:document-meta>
</file>