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landbouwgrond voor een tractorpullevenement Paddenhoolseweg ongenummerd, Mill - kadastraal MIL00 P 156 + MIL00 P 1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landbouwgrond voor een tractorpullevenement</text:p>
              </text:list-item>
              <text:list-item text:style-override="id1-3-2-1-1-2-2">
                <text:number>•</text:number>
                <text:p text:style-name="al">Besluitdatum: 6 maart 2023</text:p>
              </text:list-item>
              <text:list-item text:style-override="id1-3-2-1-1-2-3">
                <text:number>•</text:number>
                <text:p text:style-name="al">Locatie: Paddenhoolseweg ongenummerd, Mill - kadastraal MIL00 P 156 + MIL00 P 157</text:p>
              </text:list-item>
              <text:list-item text:style-override="id1-3-2-1-1-2-4">
                <text:number>•</text:number>
                <text:p text:style-name="al">Zaaknummer: Z2022-000028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99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9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9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gebruiken van landbouwgrond voor een tractorpullevenement Paddenhoolseweg ongenummerd, Mill - kadastraal MIL00 P 156 + MIL00 P 157 </meta:user-defined>
    <dc:language>nl</dc:language>
    <meta:user-defined meta:name="OVERHEIDop.locatietype/OVERHEIDop.gebiedsmarkering">Punt</meta:user-defined>
    <meta:user-defined meta:name="DC.title">omgevingsvergunning verleend voor het gebruiken van landbouwgrond voor een tractorpullevenement Paddenhoolseweg ongenummerd, Mill - kadastraal MIL00 P 156 + MIL00 P 157</meta:user-defined>
    <meta:user-defined meta:name="OVERHEIDop.datumEindeReactietermijn">2023-04-18</meta:user-defined>
    <meta:user-defined meta:name="OVERHEIDop.terinzageleggingBG">https://jeleefomgeving.nl/inzien/826458385/02245166-be6a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91</meta:user-defined>
    <meta:user-defined meta:name="OVERHEIDop.GmbID/DC.identifier">gmb-2023-106991</meta:user-defined>
    <meta:user-defined meta:name="OVERHEIDop.versieInformatie"/>
  </office:meta>
</office:document-meta>
</file>