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ext:p text:style-name="single-kop-titel">Vergunning verleend voor het brandveilig gebruiken van het gebouw (uitbreiden gebouw met 2 studio's) aan Soetendaal 5 te Vierlings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en verleend (uitgebreid)</text:span>
          </text:p>
            <text:p text:style-name="common-al">
            <text:span text:style-name="nadrukvet">1.</text:span>
          </text:p>
            <text:p text:style-name="common-al">Afgelopen periode is onderstaande omgevingsvergunning verleend </text:p>
            <text:p text:style-name="common-al">Definitief besluit voor het brandveilig gebruiken van het gebouw (uitbreiden gebouw met 2 studio's) aan Soetendaal 5 te Vierlingsbeek.</text:p>
            <text:p text:style-name="common-al">Burgemeester en wethouders maken op grond van artikel 3.12 van de Wet algemene bepalingen omgevingsrecht (Wabo) bekend dat zij vergunning hebben verleend voor de activiteit brandveilig gebruik.</text:p>
            <text:p text:style-name="common-al">Het besluit heeft betrekking op het brandveilig gebruiken van het gebouw (uitbreiden gebouw met 2 studio's) aan Soetendaal 5 te Vierlingsbeek</text:p>
            <text:p text:style-name="common-al">Het besluit met bijbehorende stukken ligt met ingang van woensdag 11 januari 2023 tot en met dinsdag 21 februari 2023 ter inzage. De stukken zijn digitaal opvraagbaar via het team Ondersteuning Vergunningverlening, Toezicht &amp; Handhaving via e-mail: <text:a xlink:href="mailto:gemeente@landvancuijk.nl" xlink:type="simple"><text:span text:style-name="nadrukondlijn">gemeente@landvancuijk.nl</text:span></text:a>.</text:p>
            <text:p text:style-name="common-al">Tegen de ontwerpbeschikking zijn geen zienswijzen ingediend.</text:p>
            <text:p text:style-name="common-al">Tegen dit besluit kan binnen de ter inzage termijn van de definitieve beschikking, beroep worden ingesteld bij de Rechtbank Oost-Brabant te ‘s-Hertogenbosch door:</text:p>
            <text:list text:style-name="id1-3-2-1-1-10">
              <text:list-item text:style-override="id1-3-2-1-1-10-1">
                <text:number>-</text:number>
                <text:p text:style-name="al">belanghebbenden;</text:p>
              </text:list-item>
              <text:list-item text:style-override="id1-3-2-1-1-10-2">
                <text:number>-</text:number>
                <text:p text:style-name="al">niet-belanghebbenden die een zienswijze tegen het ontwerpbesluit hebben ingediend.</text:p>
              </text:list-item>
            </text:list>
            <text:p text:style-name="common-al">Het instellen van beroep schort de werking van het besluit niet op. Degenen die beroep instellen kunnen de voorzieningenrechter van de Rechtbank Oost-Brabant te ‘s-Hertogenbosch tevens verzoeken om het besluit te schorsen. Indien binnen de beroepstermijn naast het instellen van beroep een verzoek tot het treffen van een voorlopige voorziening wordt ingediend, treedt het besluit niet in werking voordat op het verzoek is beslist. Aan het vragen van een voorlopige voorziening zijn kosten verbonden. </text:p>
            <text:p text:style-name="common-al">Het postadres van de Rechtbank Oost-Brabant is: Postbus 90125, 5200 MA ‘s‑Hertogenbosch. </text:p>
            <text:p text:style-name="last-al">U kunt ook digitaal beroep instellen bij de Rechtbank Oost-Brabant via Externe link:http://loket.rechtspraak.nl/bestuursrecht. Daarvoor moet u wel beschikken over een elektronische handtekening (DigiD). Hierover kunt u meer informatie lezen op de genoemde site, en op Externe link: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10699</text:span><text:line-break/><text:date style:data-style-name="dag" text:fixed="true" text:date-value="2023-01-10"/><text:line-break/><text:date style:data-style-name="jaar" text:fixed="true" text:date-value="2023-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99</text:span><text:date style:data-style-name="nicedate" text:fixed="true" text:date-value="2023-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99</text:span><text:date style:data-style-name="nicedate" text:fixed="true" text:date-value="2023-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gunning verleend voor het brandveilig gebruiken van het gebouw (uitbreiden gebouw met 2 studio's) aan Soetendaal 5 te Vierlingsbeek</meta:user-defined>
    <meta:user-defined meta:name="DCTERMS.W3CDTF/DCTERMS.available">2023-01-10</meta:user-defined>
    <meta:user-defined meta:name="DCTERMS.W3CDTF/OVERHEIDop.jaargang">2023</meta:user-defined>
    <meta:user-defined meta:name="OVERHEIDop.publicationIssue">10699</meta:user-defined>
    <meta:user-defined meta:name="OVERHEIDop.GmbID/DC.identifier">gmb-2023-10699</meta:user-defined>
    <meta:user-defined meta:name="OVERHEIDop.versieInformatie"/>
  </office:meta>
</office:document-meta>
</file>