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Brouwersstraat 13:plaatsen van een tijdelijke woonunit (Bouwen), - 26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69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Brouwersstraat 13:plaatsen van een tijdelijke woonunit (Bouwen), - 26-02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989</meta:user-defined>
    <meta:user-defined meta:name="OVERHEIDop.GmbID/DC.identifier">gmb-2023-106989</meta:user-defined>
    <meta:user-defined meta:name="OVERHEIDop.versieInformatie"/>
  </office:meta>
</office:document-meta>
</file>