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inieraad Bestuur - 23 maart 2023</text:p>
      <text:section text:name="regeling_id1-3-2" text:style-name="regeling">
        <text:section text:name="aanhef_id1-3-2-1" text:style-name="aanhef">
          <text:section text:name="preambule_id1-3-2-1-1" text:style-name="preambule">
            <text:p text:style-name="al">Openbare vergadering</text:p>
            <text:p text:style-name="al"/>
            <text:p text:style-name="al">Donderdag 23 maart 2023</text:p>
            <text:p text:style-name="al">Aanvang: Direct aansluitend op opinieraad samenleving +- 20:30 uur</text:p>
            <text:p text:style-name="al">Locatie: Raadzaal</text:p>
            <text:p text:style-name="al"/>
            <text:p text:style-name="al">
            <text:span text:style-name="nadrukvet">AGENDA </text:span>
          </text:p>
            <text:p text:style-name="al">Opening door de voorzitter mevrouw M.E. de Lange </text:p>
            <text:list text:style-name="id1-3-2-1-1-9">
              <text:list-item text:style-override="id1-3-2-1-1-9-1">
                <text:number>1.</text:number>
                <text:p text:style-name="al">Vaststellen van de agenda</text:p>
              </text:list-item>
              <text:list-item text:style-override="id1-3-2-1-1-9-2">
                <text:number>2.</text:number>
                <text:p text:style-name="al">Vaststellen van de besluitenlijst van de opinieraad Bestuur van 2 februari 2023</text:p>
              </text:list-item>
              <text:list-item text:style-override="id1-3-2-1-1-9-3">
                <text:number>3.</text:number>
                <text:p text:style-name="al">Mededelingen</text:p>
              </text:list-item>
            </text:list>
            <text:p text:style-name="al">3a Mondelinge terugkoppeling uit de financiële commissie</text:p>
            <text:list text:style-name="id1-3-2-1-1-11">
              <text:list-item text:style-override="id1-3-2-1-1-11-1">
                <text:number>1.</text:number>
                <text:p text:style-name="al">Insprekers aan het woord</text:p>
              </text:list-item>
              <text:list-item text:style-override="id1-3-2-1-1-11-2">
                <text:number>2.</text:number>
                <text:p text:style-name="al">Vragenronde</text:p>
              </text:list-item>
            </text:list>
            <text:p text:style-name="al">
            <text:span text:style-name="nadrukvet">Te behandelen zaken</text:span>
          </text:p>
            <text:list text:style-name="id1-3-2-1-1-13">
              <text:list-item text:style-override="id1-3-2-1-1-13-1">
                <text:number>1.</text:number>
                <text:p text:style-name="al">Stichting Waarborgfonds veiligheidsregio’s </text:p>
              </text:list-item>
            </text:list>
            <text:p text:style-name="al">
            <text:span text:style-name="nadrukcur">Voor de Veiligheidsregio Midden- en West-Brabant een besluit kan nemen tot oprichting van en deelname aan de stichting Waarborgfonds veiligheidsregio’s kunnen de gemeenteraden wensen en bedenkingen uiten. Het college stelt voor geen wensen en bedenkingen in te dienen. </text:span>
          </text:p>
            <text:list text:style-name="id1-3-2-1-1-15">
              <text:list-item text:style-override="id1-3-2-1-1-15-1">
                <text:number>1.</text:number>
                <text:p text:style-name="al">Wijziging Reglement van orde en Verordening op de Opinieraden in verband met aanpassing in de Gemeentewet omtrent geheimhouding </text:p>
              </text:list-item>
              <text:list-item text:style-override="id1-3-2-1-1-15-2">
                <text:number>2.</text:number>
                <text:p text:style-name="al">
                <text:span text:style-name="nadrukcur">Per 1 april 2023 wijzigt de Gemeentewet. De verschillende artikelen over oplegging van geheimhouding op documenten voor en door de raad wordt vervat in een nieuw hoofdstuk Va in de Gemeentewet. Dat betekent dat het Reglement van orde en de Verordening op de opinieraden moeten worden aangepast. De raad wordt gevraagd in te stemmen met de wijzigingen.</text:span>
              </text:p>
              </text:list-item>
            </text:list>
            <text:list text:style-name="id1-3-2-1-1-16">
              <text:list-item text:style-override="id1-3-2-1-1-16-1">
                <text:number>1.</text:number>
                <text:p text:style-name="al">Initiatiefvoorstel PvdA Bemensing fracties in de opinieraden</text:p>
              </text:list-item>
            </text:list>
            <text:p text:style-name="al">
            <text:span text:style-name="nadrukcur">De Verordening op de opinieraden bepaalt dat een fractie slechts mag deelnemen aan de beraadslaging in de opinieraad als daarin tenminste één raadslid vertegenwoordigd is. Met name in de kleine fracties kunnen zich problemen voordoen met deze bepaling. PvdA stelt voor de verordening aan te passen zodat ook enkel burgerleden aan de opinieraden kunnen deelnemen.</text:span>
          </text:p>
            <text:list text:style-name="id1-3-2-1-1-18">
              <text:list-item text:style-override="id1-3-2-1-1-18-1">
                <text:number>1.</text:number>
                <text:p text:style-name="al">Kaderbrieven begrotingen 2024 gemeenschappelijke regelingen Belastingsamenwerking, Veiligheidsregio, Omgevingsdienst, Regio West Brabant en het West-Brabants Archief</text:p>
              </text:list-item>
            </text:list>
            <text:p text:style-name="al">
            <text:span text:style-name="nadrukcur">De financiële uitgangspunten en beleidsmatige ontwikkelingen voor het begrotingsjaar </text:span>
          </text:p>
            <text:p text:style-name="al">
            <text:span text:style-name="nadrukcur">2024 worden door de verbonden partijen aangeboden in de kaderbrieven.</text:span> <text:span text:style-name="nadrukcur">Waar nodig geven de adoptanten een korte toelichting. </text:span></text:p>
            <text:list text:style-name="id1-3-2-1-1-21">
              <text:list-item text:style-override="id1-3-2-1-1-21-1">
                <text:number>1.</text:number>
                <text:p text:style-name="al">Ter bespreking gevraagde ingekomen stukken</text:p>
              </text:list-item>
            </text:list>
            <text:p text:style-name="al">D1. Overzicht moties en toezeggingenSluiting </text:p>
            <text:p text:style-name="al">Indien u wilt inspreken, wordt u er op geattendeerd dat een inspraakreactie maximaal 5 minuten mag duren en dat er maximaal 30 minuten inspreektijd per vergadering is. </text:p>
            <text:p text:style-name="al">U wordt er op attent gemaakt dat er camera-opnames worden gemaakt die via internet worden uitgezonden en daarop terug te zien zijn. Het is niet uit te sluiten dat u daarbij in beeld komt.</text:p>
            <text:p text:style-name="al">
            <text:span text:style-name="nadrukvet"/>
          </text:p>
            <text:p text:style-name="al">
            <text:span text:style-name="nadrukvet">BESLUITRAAD - OPENBARE VERGADERING VAN DE RAAD</text:span>
          </text:p>
            <text:p text:style-name="al">Donderdag 23 maart 2023 </text:p>
            <text:p text:style-name="al">Direct na afloop van de Opinieraad Bestuur</text:p>
            <text:p text:style-name="al">locatie: Raadzaal</text:p>
            <text:p text:style-name="al">U wordt er op attent gemaakt dat er camera-opnames worden gemaakt die via internet worden uitgezonden en daarop terug te zien zijn</text:p>
            <text:p text:style-name="al">
            <text:span text:style-name="nadrukvet">Opening door de voorzitter, de heer drs. J.J.C. Adriaansen</text:span>
          </text:p>
            <text:list text:style-name="id1-3-2-1-1-32">
              <text:list-item text:style-override="id1-3-2-1-1-32-1">
                <text:number>1.</text:number>
                <text:p text:style-name="al">Vaststellen van de agenda</text:p>
              </text:list-item>
              <text:list-item text:style-override="id1-3-2-1-1-32-2">
                <text:number>2.</text:number>
                <text:p text:style-name="al">Vaststellen voorstellen tot afhandeling ingekomen stukken van de opinieraden Ruimte (21 maart 2023) Samenleving (23 maart 2023) en Bestuur (23 maart 2023).</text:p>
              </text:list-item>
              <text:list-item text:style-override="id1-3-2-1-1-32-3">
                <text:number>3.</text:number>
                <text:p text:style-name="al">Besluitvorming hamerstukken (A-voorstellen) uit de opinieraad Ruimte (21 maart 2023) Samenleving (23 maart 2023) en Bestuur (23 maart 2023).</text:p>
              </text:list-item>
              <text:list-item text:style-override="id1-3-2-1-1-32-4">
                <text:number>4.</text:number>
                <text:p text:style-name="al">Sluiting </text:p>
              </text:list-item>
            </text:list>
            <text:p text:style-name="al"/>
            <text:p text:style-name="al">
            <text:span text:style-name="nadrukcur">Hoogerheide, 15 maart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69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inieraad Bestuur - 23 maart 2023</meta:user-defined>
    <meta:user-defined meta:name="DCTERMS.W3CDTF/DCTERMS.available">2023-03-15</meta:user-defined>
    <meta:user-defined meta:name="DCTERMS.W3CDTF/OVERHEIDop.jaargang">2023</meta:user-defined>
    <meta:user-defined meta:name="OVERHEIDop.publicationIssue">106986</meta:user-defined>
    <meta:user-defined meta:name="OVERHEIDop.GmbID/DC.identifier">gmb-2023-106986</meta:user-defined>
    <meta:user-defined meta:name="OVERHEIDop.versieInformatie"/>
  </office:meta>
</office:document-meta>
</file>