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tart Scootmobiel Club Gouda/Scootmobieldag Gouda op de locatie opop de Markt te Goudaop 21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Start Scootmobiel Club Gouda/Scootmobieldag Gouda organiseren op de locatie op de Markt te Gouda.</text:p>
            <text:p text:style-name="common-al">De vergunning is verzonden op 09-03-2023. Het zaaknummer van de vergunning is 57864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9-03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697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76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tart Scootmobiel Club Gouda/Scootmobieldag Gouda op de locatie opop de Markt te Goudaop 21-03-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73</meta:user-defined>
    <meta:user-defined meta:name="OVERHEIDop.GmbID/DC.identifier">gmb-2023-106973</meta:user-defined>
    <meta:user-defined meta:name="OVERHEIDop.versieInformatie"/>
  </office:meta>
</office:document-meta>
</file>