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Boyenstraat 2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3 een besluit genomen op de aanvraag omgevingsvergunning voor het nieuwbouw tuinpaviljoen op de locatie van der Boyenstraat 28 te Helden. De aanvraag is geregistreerd onder zaaknummer 1894269925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96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der Boyenstraat 28 te Helden</meta:user-defined>
    <meta:user-defined meta:name="DCTERMS.W3CDTF/DCTERMS.available">2023-03-13</meta:user-defined>
    <meta:user-defined meta:name="DCTERMS.W3CDTF/OVERHEIDop.jaargang">2023</meta:user-defined>
    <meta:user-defined meta:name="OVERHEIDop.publicationIssue">106969</meta:user-defined>
    <meta:user-defined meta:name="OVERHEIDop.GmbID/DC.identifier">gmb-2023-106969</meta:user-defined>
    <meta:user-defined meta:name="OVERHEIDop.versieInformatie"/>
  </office:meta>
</office:document-meta>
</file>