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anleggen waterleiding Ebbinge Wubbenlaan 55 te Staphorst</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Ebbinge Wubbenlaan 55, het aanleggen van een waterleiding (verzonden 9 maart </text:span>
            <text:span text:style-name="nadrukcur">2023/Z45187)</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06967</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967</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967</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aanleggen waterleiding Ebbinge Wubbenlaan 55 te Staphorst</meta:user-defined>
    <meta:user-defined meta:name="DCTERMS.W3CDTF/DCTERMS.available">2023-03-14</meta:user-defined>
    <meta:user-defined meta:name="DCTERMS.W3CDTF/OVERHEIDop.jaargang">2023</meta:user-defined>
    <meta:user-defined meta:name="OVERHEIDop.publicationIssue">106967</meta:user-defined>
    <meta:user-defined meta:name="OVERHEIDop.GmbID/DC.identifier">gmb-2023-106967</meta:user-defined>
    <meta:user-defined meta:name="OVERHEIDop.versieInformatie"/>
  </office:meta>
</office:document-meta>
</file>